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skensacker 1003 te Nijmegen: asbest onderkant glazen ka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5-2017</text:p>
            <text:p text:style-name="common-al">
            <text:span text:style-name="nadrukvet">Omschrijving: </text:span>asbest onderkant glazen kast (Drieskensacker 100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3685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5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09304B7-5E8F-4DE0-A9F4-AEDA01761DD4" xlink:type="simple">http://www.nijmegen.nl/vergunningpagina/?guid=C09304B7-5E8F-4DE0-A9F4-AEDA01761DD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8809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809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809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ieskensacker 1003 te Nijmegen: asbest onderkant glazen ka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809</meta:user-defined>
    <meta:user-defined meta:name="OVERHEIDop.GmbID/DC.identifier">gmb-2017-788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6MA 1003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2335.5 427751.27</meta:user-defined>
    <meta:user-defined meta:name="OVERHEIDop.versieInformatie"/>
  </office:meta>
</office:document-meta>
</file>