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25A te Nijmegen: verwijderen van aantal vierkante meters dak ivm realiseren inpandig dakterr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verwijderen van aantal vierkante meters dak ivm realiseren inpandig dakterras (Ruisdaelstraat 25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B92B57-3013-4732-B746-2D653A70636B" xlink:type="simple">http://www.nijmegen.nl/vergunningpagina/?guid=DAB92B57-3013-4732-B746-2D653A706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0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sdaelstraat 25A te Nijmegen: verwijderen van aantal vierkante meters dak ivm realiseren inpandig dakterra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06</meta:user-defined>
    <meta:user-defined meta:name="OVERHEIDop.GmbID/DC.identifier">gmb-2017-7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B 2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13.51 428062.52</meta:user-defined>
    <meta:user-defined meta:name="OVERHEIDop.versieInformatie"/>
  </office:meta>
</office:document-meta>
</file>