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 Hezelstraat 107 te Nijmegen: verbouwen van het cafe en het aanpassen van gevelkozijn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5-2017</text:p>
            <text:p text:style-name="common-al">
            <text:span text:style-name="nadrukvet">Omschrijving: </text:span>verbouwen van het cafe en het aanpassen van gevelkozijnen (Lange Hezelstraat 107 te Nijmegen)</text:p>
            <text:p text:style-name="common-al">
            <text:span text:style-name="nadrukvet">Activiteiten: </text:span>Bouwen; Monument; Afwijken Bestemmingsplan; Slopen; </text:p>
            <text:p text:style-name="common-al">
            <text:span text:style-name="nadrukvet">Zaaknummer: </text:span>W.Z17.10196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9-02-2017</text:p>
            <text:p text:style-name="common-al">
            <text:span text:style-name="nadrukvet">Verlengingsbesluit verzonden: </text:span>09-05-2017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9714155D-41FB-4B60-A5B7-EC971A85D624" xlink:type="simple">http://www.nijmegen.nl/vergunningpagina/?guid=9714155D-41FB-4B60-A5B7-EC971A85D62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8803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803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803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nge Hezelstraat 107 te Nijmegen: verbouwen van het cafe en het aanpassen van gevelkozijnen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8803</meta:user-defined>
    <meta:user-defined meta:name="OVERHEIDop.GmbID/DC.identifier">gmb-2017-788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CE 105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392.73 428958.82</meta:user-defined>
    <meta:user-defined meta:name="OVERHEIDop.versieInformatie"/>
  </office:meta>
</office:document-meta>
</file>