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0 te Nijmegen: vervangen van de aanbouw aan de achte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7</text:p>
            <text:p text:style-name="common-al">
            <text:span text:style-name="nadrukvet">Omschrijving: </text:span>vervangen van de aanbouw aan de achterzijde (Kerkstraat 80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7.1024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3-2017</text:p>
            <text:p text:style-name="common-al">
            <text:span text:style-name="nadrukvet">Verlengingsbesluit verzonden: </text:span>09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0F5EEAE-FD7E-4A47-989C-30F3247E28ED" xlink:type="simple">http://www.nijmegen.nl/vergunningpagina/?guid=A0F5EEAE-FD7E-4A47-989C-30F3247E28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80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0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0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80 te Nijmegen: vervangen van de aanbouw aan de achterzij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02</meta:user-defined>
    <meta:user-defined meta:name="OVERHEIDop.GmbID/DC.identifier">gmb-2017-78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KV 9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71.44 427747.57</meta:user-defined>
    <meta:user-defined meta:name="OVERHEIDop.versieInformatie"/>
  </office:meta>
</office:document-meta>
</file>