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6 te Nijmegen: betreft een fietsenhok in de voortuin met een planten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betreft een fietsenhok in de voortuin met een plantendak (Meidoornstraat 26 te Nijmegen)</text:p>
            <text:p text:style-name="common-al">
            <text:span text:style-name="nadrukvet">Activiteiten: </text:span>Bouwen; </text:p>
            <text:p text:style-name="common-al">
            <text:span text:style-name="nadrukvet">Zaaknummer: </text:span>W.Z17.103518.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541876-A36F-4678-9327-BB21B501BCC2" xlink:type="simple">http://www.nijmegen.nl/vergunningpagina/?guid=9D541876-A36F-4678-9327-BB21B501BC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26 te Nijmegen: betreft een fietsenhok in de voortuin met een planten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6</meta:user-defined>
    <meta:user-defined meta:name="OVERHEIDop.GmbID/DC.identifier">gmb-2017-7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G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86.6 427166.33</meta:user-defined>
    <meta:user-defined meta:name="OVERHEIDop.versieInformatie"/>
  </office:meta>
</office:document-meta>
</file>