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23 te Nijmegen: wijzigen van kamerverhuur - kantoor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7</text:p>
            <text:p text:style-name="common-al">
            <text:span text:style-name="nadrukvet">Omschrijving: </text:span>wijzigen van kamerverhuur - kantoorruimte (Graafseweg 223 te Nijmegen)</text:p>
            <text:p text:style-name="common-al">
            <text:span text:style-name="nadrukvet">Activiteiten: </text:span>Bouwen; </text:p>
            <text:p text:style-name="common-al">
            <text:span text:style-name="nadrukvet">Zaaknummer: </text:span>W.Z17.103660.01</text:p>
            <text:p text:style-name="common-al">
            <text:span text:style-name="nadrukvet">Product: </text:span>omgevingsvergunning</text:p>
            <text:p text:style-name="common-al">
            <text:span text:style-name="nadrukvet">Ontvangst: </text:span>04-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CE8468-A97D-4BFC-8BF1-FBB040355D0D" xlink:type="simple">http://www.nijmegen.nl/vergunningpagina/?guid=9BCE8468-A97D-4BFC-8BF1-FBB040355D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9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9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9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23 te Nijmegen: wijzigen van kamerverhuur - kantoor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95</meta:user-defined>
    <meta:user-defined meta:name="OVERHEIDop.GmbID/DC.identifier">gmb-2017-78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ZS 2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07.82 427463.76</meta:user-defined>
    <meta:user-defined meta:name="OVERHEIDop.versieInformatie"/>
  </office:meta>
</office:document-meta>
</file>