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17 te Nijmegen: verbouwen van begane grond en kelder van horeca naar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verbouwen van begane grond en kelder van horeca naar twee appartementen (Hatertseweg 417 te Nijmegen)</text:p>
            <text:p text:style-name="common-al">
            <text:span text:style-name="nadrukvet">Activiteiten: </text:span>Bouwen; </text:p>
            <text:p text:style-name="common-al">
            <text:span text:style-name="nadrukvet">Zaaknummer: </text:span>W.Z17.103603.01</text:p>
            <text:p text:style-name="common-al">
            <text:span text:style-name="nadrukvet">Product: </text:span>omgevingsvergunning</text:p>
            <text:p text:style-name="common-al">
            <text:span text:style-name="nadrukvet">Ontvangst: </text:span>0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A3B47D-9E22-462D-B95A-443360FD5920" xlink:type="simple">http://www.nijmegen.nl/vergunningpagina/?guid=BDA3B47D-9E22-462D-B95A-443360FD59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17 te Nijmegen: verbouwen van begane grond en kelder van horeca naar twe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4</meta:user-defined>
    <meta:user-defined meta:name="OVERHEIDop.GmbID/DC.identifier">gmb-2017-7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P 2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4.72 425650.5</meta:user-defined>
    <meta:user-defined meta:name="OVERHEIDop.versieInformatie"/>
  </office:meta>
</office:document-meta>
</file>