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14 te Nijmegen: plaatsen van een dakkapel op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plaatsen van een dakkapel op achtergevel (Distelstraat 14 te Nijmegen)</text:p>
            <text:p text:style-name="common-al">
            <text:span text:style-name="nadrukvet">Activiteiten: </text:span>Bouwen; </text:p>
            <text:p text:style-name="common-al">
            <text:span text:style-name="nadrukvet">Zaaknummer: </text:span>W.Z17.103556.01</text:p>
            <text:p text:style-name="common-al">
            <text:span text:style-name="nadrukvet">Product: </text:span>omgevingsvergunning</text:p>
            <text:p text:style-name="common-al">
            <text:span text:style-name="nadrukvet">Ontvangst: </text:span>0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903793-91F3-47F1-AF30-5A8832FBCF2E" xlink:type="simple">http://www.nijmegen.nl/vergunningpagina/?guid=D3903793-91F3-47F1-AF30-5A8832FBCF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stelstraat 14 te Nijmegen: plaatsen van een dakkapel op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1</meta:user-defined>
    <meta:user-defined meta:name="OVERHEIDop.GmbID/DC.identifier">gmb-2017-7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R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49.43 427741.31</meta:user-defined>
    <meta:user-defined meta:name="OVERHEIDop.versieInformatie"/>
  </office:meta>
</office:document-meta>
</file>