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telstraat 2-4-6 en 10 en Lange Hezelstraat 92 te Nijmegen: herontwikkeling van een voormalige meubelzaak naar winkel wonen en bedrijfs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17</text:p>
            <text:p text:style-name="common-al">
            <text:span text:style-name="nadrukvet">Omschrijving: </text:span>herontwikkeling van een voormalige meubelzaak naar winkel wonen en bedrijfsruimte (Bottelstraat 2-4-6 en 10 en Lange Hezelstraat 92 te Nijmegen)</text:p>
            <text:p text:style-name="common-al">
            <text:span text:style-name="nadrukvet">Activiteiten: </text:span>Monument; Slopen; Bouwen; Grondwerkzaamheden; Slopen; Weg aanleggen; Afwijken Bestemmingsplan; </text:p>
            <text:p text:style-name="common-al">
            <text:span text:style-name="nadrukvet">Zaaknummer: </text:span>W.Z17.103067.01</text:p>
            <text:p text:style-name="common-al">
            <text:span text:style-name="nadrukvet">Product: </text:span>omgevingsvergunning</text:p>
            <text:p text:style-name="common-al">
            <text:span text:style-name="nadrukvet">Ontvangst: </text:span>05-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C94EED9-5B78-4420-89F6-AF7DADD653B3" xlink:type="simple">http://www.nijmegen.nl/vergunningpagina/?guid=AC94EED9-5B78-4420-89F6-AF7DADD653B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790</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90</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90</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telstraat 2-4-6 en 10 en Lange Hezelstraat 92 te Nijmegen: herontwikkeling van een voormalige meubelzaak naar winkel wonen en bedrijfs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790</meta:user-defined>
    <meta:user-defined meta:name="OVERHEIDop.GmbID/DC.identifier">gmb-2017-78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B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50.5 429009.11</meta:user-defined>
    <meta:user-defined meta:name="OVERHEIDop.versieInformatie"/>
  </office:meta>
</office:document-meta>
</file>