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1 te Nijmegen: plaatsen van een fietshang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plaatsen van een fietshangar (van Batenborchstraat 11 te Nijmegen)</text:p>
            <text:p text:style-name="common-al">
            <text:span text:style-name="nadrukvet">Activiteiten: </text:span>Bouwen; </text:p>
            <text:p text:style-name="common-al">
            <text:span text:style-name="nadrukvet">Zaaknummer: </text:span>W.Z17.103686.01</text:p>
            <text:p text:style-name="common-al">
            <text:span text:style-name="nadrukvet">Product: </text:span>omgevingsvergunning</text:p>
            <text:p text:style-name="common-al">
            <text:span text:style-name="nadrukvet">Ontvangst: </text:span>0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5279F6-19B0-4B73-AF3E-4F2194EF6113" xlink:type="simple">http://www.nijmegen.nl/vergunningpagina/?guid=5F5279F6-19B0-4B73-AF3E-4F2194EF61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8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11 te Nijmegen: plaatsen van een fietshanga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88</meta:user-defined>
    <meta:user-defined meta:name="OVERHEIDop.GmbID/DC.identifier">gmb-2017-7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J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24.89 426847.08</meta:user-defined>
    <meta:user-defined meta:name="OVERHEIDop.versieInformatie"/>
  </office:meta>
</office:document-meta>
</file>