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dakopbouw, Berkelseweg 9, 2718 P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Berkelseweg 9, 2718 PR Zoetermeer, plaatsen van een dakopbouw, WB20170025 (verzonden d.d. 02 mei 2017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8786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86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86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dakopbouw, Berkelseweg 9, 2718 P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786</meta:user-defined>
    <meta:user-defined meta:name="OVERHEIDop.GmbID/DC.identifier">gmb-2017-787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</meta:user-defined>
    <meta:user-defined meta:name="OVERHEIDop.woonplaats">Zoetermeer</meta:user-defined>
    <meta:user-defined meta:name="OVERHEIDop.straatnaam">Berkels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323 450198</meta:user-defined>
    <meta:user-defined meta:name="OVERHEIDop.versieInformatie"/>
  </office:meta>
</office:document-meta>
</file>