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9 Verleende evenementenvergunning voor Kwart(je) Triathlon Anna Paulown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Kwartje Triathlon Anna Paulowna op 19 augustus 2017 van 13:15 uur tot 17:00 uur, met de start in Jachthaven Oude Veer, fietsen en hardlopen door Anna Paulowna en Breezand.</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2 jun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878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8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8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9 Verleende evenementenvergunning voor Kwart(je) Triathlon Anna Paulow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784</meta:user-defined>
    <meta:user-defined meta:name="OVERHEIDop.GmbID/DC.identifier">gmb-2017-787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JD 2a</meta:user-defined>
    <meta:user-defined meta:name="OVERHEIDop.woonplaats">Anna Paulowna</meta:user-defined>
    <meta:user-defined meta:name="OVERHEIDop.straatnaam">Kerk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973 541357</meta:user-defined>
    <meta:user-defined meta:name="OVERHEIDop.versieInformatie"/>
  </office:meta>
</office:document-meta>
</file>