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Beinsdorp, Venneperweg 568, 2144 KM, plaatsen van een dakkapel in het zijdakvlak woning, 08-05-2017, zaaknummer 1717308, olonummer 29455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78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8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8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Beinsdorp, Venneperweg 568, 2144 KM, plaatsen van een dakkapel in het zijdakvlak woning, 08-05-2017, zaaknummer 1717308, olonummer 2945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83</meta:user-defined>
    <meta:user-defined meta:name="OVERHEIDop.GmbID/DC.identifier">gmb-2017-78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M 568</meta:user-defined>
    <meta:user-defined meta:name="OVERHEIDop.woonplaats">Beinsdor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909 477841</meta:user-defined>
    <meta:user-defined meta:name="OVERHEIDop.versieInformatie"/>
  </office:meta>
</office:document-meta>
</file>