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ning voor het plaatsen van een patatwagen, Chroomstraat ter hoogte van de parkeerplaatsen van Lamboo Repai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Chroomstraat ter hoogte van de parkeerplaatsen van Lamboo Repair, Zoetermeer, handelen in strijd met regels ruimtelijke ordening voor het plaatsen van een patatwagen, WB20170067 (verzonden d.d. 02 mei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‘Rechtsbescherming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8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8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8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andelen in strijd met regels ruimtelijke ordening voor het plaatsen van een patatwagen, Chroomstraat ter hoogte van de parkeerplaatsen van Lamboo Repai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81</meta:user-defined>
    <meta:user-defined meta:name="OVERHEIDop.GmbID/DC.identifier">gmb-2017-78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R 46</meta:user-defined>
    <meta:user-defined meta:name="OVERHEIDop.woonplaats">Zoetermeer</meta:user-defined>
    <meta:user-defined meta:name="OVERHEIDop.straatnaam">Chroo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75 450699</meta:user-defined>
    <meta:user-defined meta:name="OVERHEIDop.versieInformatie"/>
  </office:meta>
</office:document-meta>
</file>