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rgo Sprint op 30 juni 2017, Bosbaan 6, Amstelveen - Zaaknummer Z-2017/02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7</text:span>
          </text:p>
            <text:p text:style-name="common-al">Argo Sprint op 30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rgo Sprint op 30 juni 2017, Bosbaan 6, Amstelveen - Zaaknummer Z-2017/020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80</meta:user-defined>
    <meta:user-defined meta:name="OVERHEIDop.GmbID/DC.identifier">gmb-2017-78780</meta:user-defined>
    <meta:user-defined meta:name="OVERHEID.TaxonomieBeleidsagenda/OVERHEID.category">Ruimte en infrastructuur | Organisatie en beleid</meta:user-defined>
    <meta:user-defined meta:name="OVERHEIDop.referentienummer">Z-2017/020561</meta:user-defined>
    <meta:user-defined meta:name="DCTERMS.abstract">Argo Sprint op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1 482382</meta:user-defined>
    <meta:user-defined meta:name="OVERHEIDop.versieInformatie"/>
  </office:meta>
</office:document-meta>
</file>