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rnholmstraat 38, 9723 AX Groningen – vergroten bestaande pand en wijzigen gevel (21-12-2016, 2016732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8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878</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78</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78</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rnholmstraat 38, 9723 AX Groningen – vergroten bestaande pand en wijzigen gevel (21-12-2016, 2016732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878</meta:user-defined>
    <meta:user-defined meta:name="OVERHEIDop.GmbID/DC.identifier">gmb-2017-78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X 38</meta:user-defined>
    <meta:user-defined meta:name="OVERHEIDop.woonplaats">Groningen</meta:user-defined>
    <meta:user-defined meta:name="OVERHEIDop.straatnaam">Bornholm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753 581086</meta:user-defined>
    <meta:user-defined meta:name="OVERHEIDop.versieInformatie"/>
  </office:meta>
</office:document-meta>
</file>