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 voor het aanleggen van een rotonde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Van Aalstlaan, Zoetermeer, ontheffing geluid voor het aanleggen van een rotonde, ONT-BB20170003 (verzonden d.d. 04-05-2017);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7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 voor het aanleggen van een rotonde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79</meta:user-defined>
    <meta:user-defined meta:name="OVERHEIDop.GmbID/DC.identifier">gmb-2017-78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