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Elzenkade 6, 1161 EK, plaatsen van een dakkapel aan de voor- en achterzijde, 08-05-2017, zaaknummer 1718595, olonummer 29652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77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7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7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Elzenkade 6, 1161 EK, plaatsen van een dakkapel aan de voor- en achterzijde, 08-05-2017, zaaknummer 1718595, olonummer 2965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78</meta:user-defined>
    <meta:user-defined meta:name="OVERHEIDop.GmbID/DC.identifier">gmb-2017-7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K 6</meta:user-defined>
    <meta:user-defined meta:name="OVERHEIDop.woonplaats">Zwanenburg</meta:user-defined>
    <meta:user-defined meta:name="OVERHEIDop.straatnaam">Elzenka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99 487556</meta:user-defined>
    <meta:user-defined meta:name="OVERHEIDop.versieInformatie"/>
  </office:meta>
</office:document-meta>
</file>