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bestemming winkel in bestemming bierbrouwerij, rondleidingen en de verkoop van gesloten verpakkingen b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4-2017</text:p>
            <text:p text:style-name="common-al">Vergunningszaak: 			 Omgevingsvergunning</text:p>
            <text:p text:style-name="common-al">Dossiernummer:			 WABO17/00789</text:p>
            <text:p text:style-name="common-al">Locatie:				 Lagendijk 7a/b  te Uitgeest</text:p>
            <text:p text:style-name="common-al">Activiteit:				 het wijzigen van bestemming winkel in bestemming bierbrouwerij, rondleidingen en de verkoop van gesloten verpakkingen bi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877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7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7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bestemming winkel in bestemming bierbrouwerij, rondleidingen en de verkoop van gesloten verpakkingen b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777</meta:user-defined>
    <meta:user-defined meta:name="OVERHEIDop.GmbID/DC.identifier">gmb-2017-78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T 7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921 504548</meta:user-defined>
    <meta:user-defined meta:name="OVERHEIDop.versieInformatie"/>
  </office:meta>
</office:document-meta>
</file>