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geluidsscherm, Langs de Van Diestlaan ter hoogte van de rotonde Van der Hagen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gs de Van Diestlaan ter hoogte van de rotonde Van der Hagenstraat, plaatsen van een geluidsscherm, WB20170208 (verzonden d.d. 02 me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877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7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geluidsscherm, Langs de Van Diestlaan ter hoogte van de rotonde Van der Hage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772</meta:user-defined>
    <meta:user-defined meta:name="OVERHEIDop.GmbID/DC.identifier">gmb-2017-78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A</meta:user-defined>
    <meta:user-defined meta:name="OVERHEIDop.woonplaats">Zoetermeer</meta:user-defined>
    <meta:user-defined meta:name="OVERHEIDop.straatnaam">Van Diest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85 452154</meta:user-defined>
    <meta:user-defined meta:name="OVERHEIDop.versieInformatie"/>
  </office:meta>
</office:document-meta>
</file>