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raaf Adolfstraat 6, 2713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aaf Adolfstraat 6, 2713 EK Zoetermeer, plaatsen van een dakkapel, WB20170143 (verzonden d.d. 03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7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raaf Adolfstraat 6, 2713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70</meta:user-defined>
    <meta:user-defined meta:name="OVERHEIDop.GmbID/DC.identifier">gmb-2017-78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K 6</meta:user-defined>
    <meta:user-defined meta:name="OVERHEIDop.woonplaats">Zoetermeer</meta:user-defined>
    <meta:user-defined meta:name="OVERHEIDop.straatnaam">Graaf Adolf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48 451684</meta:user-defined>
    <meta:user-defined meta:name="OVERHEIDop.versieInformatie"/>
  </office:meta>
</office:document-meta>
</file>