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bruiken van openbare ruimte voor een werkterrein, Engelandlaan 350, 2711 D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ngelandlaan 350, 2711 DZ Zoetermeer, gebruiken van openbare ruimte voor een werkterrein, WB20170224 (verzonden d.d. 03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6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bruiken van openbare ruimte voor een werkterrein, Engelandlaan 350, 2711 D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68</meta:user-defined>
    <meta:user-defined meta:name="OVERHEIDop.GmbID/DC.identifier">gmb-2017-78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Z 384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94 452807</meta:user-defined>
    <meta:user-defined meta:name="OVERHEIDop.versieInformatie"/>
  </office:meta>
</office:document-meta>
</file>