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kantoorpand tot woningen, Duitslandlaan 440, 2711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uitslandlaan 440, 2711 BN Zoetermeer, verbouwen van een kantoorpand tot woningen, WB20170011 (verzonden d.d. 02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6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6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6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kantoorpand tot woningen, Duitslandlaan 440, 2711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64</meta:user-defined>
    <meta:user-defined meta:name="OVERHEIDop.GmbID/DC.identifier">gmb-2017-78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N 440</meta:user-defined>
    <meta:user-defined meta:name="OVERHEIDop.woonplaats">Zoetermeer</meta:user-defined>
    <meta:user-defined meta:name="OVERHEIDop.straatnaam">Duitslan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5 453130</meta:user-defined>
    <meta:user-defined meta:name="OVERHEIDop.versieInformatie"/>
  </office:meta>
</office:document-meta>
</file>