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bestemming van een deel van een verzorgingshuis, Brechtzijde 45, 2725 N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rechtzijde 45, 2725 NR Zoetermeer, wijzigen bestemming van een deel van een verzorgingshuis, WB20170116 (verzonden d.d. 01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76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6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6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bestemming van een deel van een verzorgingshuis, Brechtzijde 45, 2725 N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63</meta:user-defined>
    <meta:user-defined meta:name="OVERHEIDop.GmbID/DC.identifier">gmb-2017-78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R 45</meta:user-defined>
    <meta:user-defined meta:name="OVERHEIDop.woonplaats">Zoetermeer</meta:user-defined>
    <meta:user-defined meta:name="OVERHEIDop.straatnaam">Brechtzij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85 453665</meta:user-defined>
    <meta:user-defined meta:name="OVERHEIDop.versieInformatie"/>
  </office:meta>
</office:document-meta>
</file>