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Lentstraat 10 te Nijmegen: aanvraag  bouwobjectenvergunning 01-05-2017 tot 22-12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7</text:p>
            <text:p text:style-name="common-al">
            <text:span text:style-name="nadrukvet">Omschrijving: </text:span>aanvraag  bouwobjectenvergunning 01-05-2017 tot 22-12-2020 (Kanunnik van Lentstraat 1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345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4-2017</text:p>
            <text:p text:style-name="common-al">
            <text:span text:style-name="nadrukvet">Definitieve beschikking verzonden: </text:span>09-05-2017</text:p>
            <text:p text:style-name="common-al">
            <text:span text:style-name="nadrukvet">Einddatum bezwaartermijn: </text:span>20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17 tot en met 20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6B31A0D-6070-405C-8041-17CCABCBD9D9" xlink:type="simple">http://www.nijmegen.nl/vergunningpagina/?guid=26B31A0D-6070-405C-8041-17CCABCBD9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76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6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6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unnik van Lentstraat 10 te Nijmegen: aanvraag  bouwobjectenvergunning 01-05-2017 tot 22-12-2020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62</meta:user-defined>
    <meta:user-defined meta:name="OVERHEIDop.GmbID/DC.identifier">gmb-2017-78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WG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3.94 425285.49</meta:user-defined>
    <meta:user-defined meta:name="OVERHEIDop.versieInformatie"/>
  </office:meta>
</office:document-meta>
</file>