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zuurblauw 83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uurblauw 83, 2718 JE Zoetermeer, plaatsen van een dakkapel, WB20170087 (verzonden d.d. 04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6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zuurblauw 83, 2718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61</meta:user-defined>
    <meta:user-defined meta:name="OVERHEIDop.GmbID/DC.identifier">gmb-2017-7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E 83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2 450573</meta:user-defined>
    <meta:user-defined meta:name="OVERHEIDop.versieInformatie"/>
  </office:meta>
</office:document-meta>
</file>