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ursweg 1, Z/17/080630, omgevingsvergunning milieu (revisie) en bouw pluimveestal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ursweg 1, Z/17/080630, omgevingsvergunning milieu (revisie) en bouw pluimveestal 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60</meta:user-defined>
    <meta:user-defined meta:name="OVERHEIDop.GmbID/DC.identifier">gmb-2017-78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 1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336 481394</meta:user-defined>
    <meta:user-defined meta:name="OVERHEIDop.versieInformatie"/>
  </office:meta>
</office:document-meta>
</file>