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6 bomen en herplanten van 14 bomen vanwege de herinrichting van het strand, Langs de Aziëweg ter hoogte van de parkeerplaats bij restaurant Aa-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Langs de Aziëweg ter hoogte van de parkeerplaats bij restaurant Aa-zicht, Zoetermeer, kappen van 16 bomen en herplanten van 14 bomen vanwege de herinrichting van het strand, WB20170181 (verzonden d.d. 0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5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6 bomen en herplanten van 14 bomen vanwege de herinrichting van het strand, Langs de Aziëweg ter hoogte van de parkeerplaats bij restaurant Aa-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9</meta:user-defined>
    <meta:user-defined meta:name="OVERHEIDop.GmbID/DC.identifier">gmb-2017-78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