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nieuwe pui en aanbrengen van gevelreclame, Westwaarts 3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stwaarts 31, 2711 AD Zoetermeer, plaatsen van een nieuwe pui en aanbrengen van gevelreclame, WB20170259 (ontvangen d.d. 01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5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e pui en aanbrengen van gevelreclame, Westwaarts 3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58</meta:user-defined>
    <meta:user-defined meta:name="OVERHEIDop.GmbID/DC.identifier">gmb-2017-78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31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04 452900</meta:user-defined>
    <meta:user-defined meta:name="OVERHEIDop.versieInformatie"/>
  </office:meta>
</office:document-meta>
</file>