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renoveren van een aula, Parkdreef 282, 2724 EZ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Parkdreef 282, 2724 EZ Zoetermeer, renoveren van een aula, WB20170261 (ontvangen d.d. 01 mei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78756</text:span><text:line-break/><text:date style:data-style-name="dag" text:fixed="true" text:date-value="2017-05-11"/><text:line-break/><text:date style:data-style-name="jaar" text:fixed="true" text:date-value="2017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756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756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noveren van een aula, Parkdreef 282, 2724 EZ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1</meta:user-defined>
    <meta:user-defined meta:name="OVERHEIDop.publicationIssue">78756</meta:user-defined>
    <meta:user-defined meta:name="OVERHEIDop.GmbID/DC.identifier">gmb-2017-787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4EZ</meta:user-defined>
    <meta:user-defined meta:name="OVERHEIDop.woonplaats">Zoetermeer</meta:user-defined>
    <meta:user-defined meta:name="OVERHEIDop.straatnaam">Parkdreef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993 453439</meta:user-defined>
    <meta:user-defined meta:name="OVERHEIDop.versieInformatie"/>
  </office:meta>
</office:document-meta>
</file>