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alkon, Leidsewallen 10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idsewallen 10, 2712 BW Zoetermeer, plaatsen van een balkon, WB20170265 (ontvangen d.d. 03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5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, Leidsewallen 10, 2712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52</meta:user-defined>
    <meta:user-defined meta:name="OVERHEIDop.GmbID/DC.identifier">gmb-2017-78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W 10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08 452454</meta:user-defined>
    <meta:user-defined meta:name="OVERHEIDop.versieInformatie"/>
  </office:meta>
</office:document-meta>
</file>