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anda, Eerste Stationsstraat 142, 2712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142, 2712 HL Zoetermeer, plaatsen van een veranda, WB20170267 (ontvangen d.d. 04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Eerste Stationsstraat 142, 2712 H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1</meta:user-defined>
    <meta:user-defined meta:name="OVERHEIDop.GmbID/DC.identifier">gmb-2017-78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L 142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7 451605</meta:user-defined>
    <meta:user-defined meta:name="OVERHEIDop.versieInformatie"/>
  </office:meta>
</office:document-meta>
</file>