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ntersestraat 51a, Z/17/080626, uitbreiden woning en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ntersestraat 51a, Z/17/080626, uitbreiden woning en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47</meta:user-defined>
    <meta:user-defined meta:name="OVERHEIDop.GmbID/DC.identifier">gmb-2017-7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V 51a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59 480729</meta:user-defined>
    <meta:user-defined meta:name="OVERHEIDop.versieInformatie"/>
  </office:meta>
</office:document-meta>
</file>