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bomen vanwege belemmering uitzicht, Lissenvaart voor nummer 5 t/m 8, 2724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Lissenvaart voor nummer 5 t/m 8, 2724 SH Zoetermeer, kappen van acht bomen vanwege belemmering uitzicht, WB20170263 (ontvangen d.d. 01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4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acht bomen vanwege belemmering uitzicht, Lissenvaart voor nummer 5 t/m 8, 2724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46</meta:user-defined>
    <meta:user-defined meta:name="OVERHEIDop.GmbID/DC.identifier">gmb-2017-787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H 5</meta:user-defined>
    <meta:user-defined meta:name="OVERHEIDop.woonplaats">Zoetermeer</meta:user-defined>
    <meta:user-defined meta:name="OVERHEIDop.straatnaam">Lisse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9 453681</meta:user-defined>
    <meta:user-defined meta:name="OVERHEIDop.versieInformatie"/>
  </office:meta>
</office:document-meta>
</file>