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Benoeming toezich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besloten hebben om de volgende personen met ingang van 2 mei 2017 te benoemen tot toezichthouder als bedoeld in afdeling 5.2 van de Algemene wet bestuursrecht: De heren R. van Lemmeren en W.M.G. Christiaans voor respectievelijk de Wet algemene bepalingen omgevingsrecht, Woningwet, Algemeen plaatselijke verordening Baarn 2012, Wet ruimtelijke ordening, Huisvestingswet, Wet milieubeheer en de Erfgoedwe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874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4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4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Benoeming toezichthou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745</meta:user-defined>
    <meta:user-defined meta:name="OVERHEIDop.GmbID/DC.identifier">gmb-2017-78745</meta:user-defined>
    <meta:user-defined meta:name="OVERHEID.TaxonomieBeleidsagenda/OVERHEID.category">Openbare orde en veiligheid | Organisatie en beleid</meta:user-defined>
    <meta:user-defined meta:name="OVERHEID.Gemeente/DC.spatial">Baarn</meta:user-defined>
    <meta:user-defined meta:name="DC.source">titel 5.2 van de Algemene wet bestuursrecht;1.0:c:BWBR0005537&amp;titeldeel=5.2&amp;g=2017-04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arn</meta:user-defined>
    <dc:language>nl</dc:language>
    <meta:user-defined meta:name="OVERHEIDgvop.Informatietype/DC.type">Overige besluiten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op.versieInformatie"/>
  </office:meta>
</office:document-meta>
</file>