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er bomen vanwege schaduwoverlast, Hofwegenstraat 20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Hofwegenstraat 20, 2729 JH Zoetermeer, kappen van vier bomen vanwege schaduwoverlast, WB20170258 (ontvangen d.d. 28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4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4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4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er bomen vanwege schaduwoverlast, Hofwegenstraat 20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44</meta:user-defined>
    <meta:user-defined meta:name="OVERHEIDop.GmbID/DC.identifier">gmb-2017-787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20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18 453749</meta:user-defined>
    <meta:user-defined meta:name="OVERHEIDop.versieInformatie"/>
  </office:meta>
</office:document-meta>
</file>