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Midzomer Meentfeest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1 mei 2017</text:p>
            <text:p text:style-name="common-al">Locatie: De Meent t.h.v. nr 19a in Odijk</text:p>
            <text:p text:style-name="common-al">Datum en tijdstip: 1 juli van 18:00 uur tot 01:00 uur</text:p>
            <text:p text:style-name="common-al">Zaaknummer: 449131</text:p>
            <text:p text:style-name="common-al">Bestuursorgaan: Burgemeester </text:p>
            <text:p text:style-name="common-al">Datum verzending besluit: 8 mei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874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4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4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Midzomer Meentfeest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41</meta:user-defined>
    <meta:user-defined meta:name="OVERHEIDop.GmbID/DC.identifier">gmb-2017-78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