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uitbreiding voetgangerszone, Stadshart, Zoetermeer</text:p>
      <text:section text:name="zakelijke-mededeling_id1-3-2" text:style-name="zakelijke-mededeling">
        <text:section text:name="zakelijke-mededeling-tekst_id1-3-2-1" text:style-name="zakelijke-mededeling-tekst">
          <text:section text:name="tekst_id1-3-2-1-1" text:style-name="tekst">
            <text:p text:style-name="common-al">UITBREIDING VOETGANGERSZONE IN HET STADSHART</text:p>
            <text:p text:style-name="last-al">Als gevolg van de uitbreiding van het Stadshart met de openbare ruimte bij het bouwplan Cadenza wordt de voetgangerszone in het Stadshart uitgebreid. Die zone wordt uitgebreid met het gebied dat tussen het pand Oostwaarts 13 (dat is het huidige begin- en eindpunt van die zone) en de Denemarkenlaan / Italiëlaan ligt. Ook daar gaat gelden, dat er op bepaalde tijden wel mag worden gefietst, maar niet van 11.00 tot 17.00 uur (en dat verbod geldt op alle dagen) en niet op vrijdagen van 19.00 tot 21.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73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3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3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uitbreiding voetgangerszone, Stadshar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39</meta:user-defined>
    <meta:user-defined meta:name="OVERHEIDop.GmbID/DC.identifier">gmb-2017-787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A 25</meta:user-defined>
    <meta:user-defined meta:name="OVERHEIDop.woonplaats">Zoetermeer</meta:user-defined>
    <meta:user-defined meta:name="OVERHEIDop.straatnaam">Oostwaarts</meta:user-defined>
    <meta:user-defined meta:name="OVERHEID.PostcodeHuisnummer/OVERHEIDop.postcodeHuisnummer">2711CA 143</meta:user-defined>
    <meta:user-defined meta:name="OVERHEIDop.straatnaam">Italiëlaan</meta:user-defined>
    <meta:user-defined meta:name="OVERHEID.PostcodeHuisnummer/OVERHEIDop.postcodeHuisnummer">2711EN</meta:user-defined>
    <meta:user-defined meta:name="OVERHEIDop.straatnaam">Denemarken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55 452996</meta:user-defined>
    <meta:user-defined meta:name="OVERHEID.EPSG28992/DC.spatial">94020 453011</meta:user-defined>
    <meta:user-defined meta:name="OVERHEID.EPSG28992/DC.spatial">93833 453101</meta:user-defined>
    <meta:user-defined meta:name="OVERHEIDop.versieInformatie"/>
  </office:meta>
</office:document-meta>
</file>