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Oranjestraat 21, Z/17/080494, plaatsen brandscheidings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873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3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3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Oranjestraat 21, Z/17/080494, plaatsen brandscheidings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8738</meta:user-defined>
    <meta:user-defined meta:name="OVERHEIDop.GmbID/DC.identifier">gmb-2017-78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BH 21</meta:user-defined>
    <meta:user-defined meta:name="OVERHEIDop.woonplaats">Almelo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144 486521</meta:user-defined>
    <meta:user-defined meta:name="OVERHEIDop.versieInformatie"/>
  </office:meta>
</office:document-meta>
</file>