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Middenweg 231X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de bedrijfsruimte Oude Middenweg 231X in sportschool</text:p>
            <text:p text:style-name="common-al"/>
            <text:p text:style-name="common-al">Ons kenmerk: 2017083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Middenweg 231X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73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ude Middenweg 231X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35</meta:user-defined>
    <meta:user-defined meta:name="OVERHEIDop.GmbID/DC.identifier">gmb-2017-78735</meta:user-defined>
    <meta:user-defined meta:name="OVERHEID.TaxonomieBeleidsagenda/OVERHEID.category">Ruimte en infrastructuur | Organisatie en beleid</meta:user-defined>
    <meta:user-defined meta:name="DCTERMS.abstract">Het wijzigen van de bestemming van de bedrijfsruimte Oude Middenweg 231X in sportschool</meta:user-defined>
    <meta:user-defined meta:name="OVERHEIDop.referentienummer">201708332/6329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AG 231x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513.682 454492.247</meta:user-defined>
    <meta:user-defined meta:name="OVERHEIDop.versieInformatie"/>
  </office:meta>
</office:document-meta>
</file>