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venaar 21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venaar 21, 1261 VN, het plaatsen van een      buitenberging, verzonden 26 april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78725</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25</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25</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naar 21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8725</meta:user-defined>
    <meta:user-defined meta:name="OVERHEIDop.GmbID/DC.identifier">gmb-2017-787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Evenaar</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893 475845</meta:user-defined>
    <meta:user-defined meta:name="OVERHEIDop.versieInformatie"/>
  </office:meta>
</office:document-meta>
</file>