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ude Kr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Urban Color</text:p>
            <text:p text:style-name="common-al">Locatie: Oude Kraan 20</text:p>
            <text:p text:style-name="common-al">Datum: 27 mei 2017</text:p>
            <text:p text:style-name="last-al">Dossiernummer: 1430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72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2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2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Oude Kr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23</meta:user-defined>
    <meta:user-defined meta:name="OVERHEIDop.GmbID/DC.identifier">gmb-2017-787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J 20</meta:user-defined>
    <meta:user-defined meta:name="OVERHEIDop.woonplaats">Arnhem</meta:user-defined>
    <meta:user-defined meta:name="OVERHEIDop.straatnaam">Oude Kr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23 443880</meta:user-defined>
    <meta:user-defined meta:name="OVERHEIDop.versieInformatie"/>
  </office:meta>
</office:document-meta>
</file>