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18 te Veenhuizen, het oprich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8</text:p>
            <text:p text:style-name="common-al">Activiteit: het oprichten van een garage</text:p>
            <text:p text:style-name="common-al">Datum besluit: 26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72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weg 18 te Veenhuizen, het oprich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21</meta:user-defined>
    <meta:user-defined meta:name="OVERHEIDop.GmbID/DC.identifier">gmb-2017-78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44 560380</meta:user-defined>
    <meta:user-defined meta:name="OVERHEIDop.versieInformatie"/>
  </office:meta>
</office:document-meta>
</file>