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uitgebreid, Fluitenbergstraat 6 en Dalerveen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de school met gymzaal Fluitenbergstraat 6 en Dalerveenstraat 5</text:p>
            <text:p text:style-name="common-al"/>
            <text:p text:style-name="common-al">Ons kenmerk: 20160798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bruik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Fluitenbergstraat 6 en Dalerveenstraat 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roepsclausule rechtbank Den Haag</text:span>
         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  <text:a xlink:href="http://www.rechtspraak.nl/Organisatie/Rechtbanken/Den-Haag/Pages/default.aspx" xlink:type="simple">Rechtbank Den Haag, Sector Bestuursrecht</text:a>. </text:p>
            <text:p text:style-name="tussenkopcur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</text:a>.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87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Fluitenbergstraat 6 en Dalerveen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72</meta:user-defined>
    <meta:user-defined meta:name="OVERHEIDop.GmbID/DC.identifier">gmb-2017-7872</meta:user-defined>
    <meta:user-defined meta:name="DCTERMS.abstract">Het brandveilig in gebruik nemen van de school met gymzaal Fluitenbergstraat 6 en Dalerveenstraat 5. Deze bekendmaking bevat de activiteit(en): gebruik.</meta:user-defined>
    <meta:user-defined meta:name="OVERHEIDop.referentienummer">201607988/621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5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990923-v1-BM 170113 201607988 Fluit...|exb-2017-1701</meta:user-defined>
    <meta:user-defined meta:name="OVERHEID.EPSG28992/DC.spatial">78994.733 451942.277</meta:user-defined>
    <meta:user-defined meta:name="OVERHEIDop.versieInformatie"/>
  </office:meta>
</office:document-meta>
</file>