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parkeerplaats Kerk,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Parkeerplaats bij de Kerk, Velddriel</text:p>
            <text:p text:style-name="common-al">De verleende ontheffing is verzonden op 2 mei 2017 en heeft betrekking op het schenken van zwak-alcoholhoudende drank tijdens een bijzondere gelegenheid van zeer tijdelijke aard. </text:p>
            <text:p text:style-name="common-al">Deze gelegenheid is jubileumweekend Fanfare La Harpe 30 juni tot en met 2 jul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871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1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1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parkeerplaats Kerk,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17</meta:user-defined>
    <meta:user-defined meta:name="OVERHEIDop.GmbID/DC.identifier">gmb-2017-787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meta:user-defined>
    <meta:user-defined meta:name="OVERHEIDop.woonplaats">Velddriel</meta:user-defined>
    <meta:user-defined meta:name="OVERHEIDop.straatnaam">Pastoor Dings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332 420128</meta:user-defined>
    <meta:user-defined meta:name="OVERHEIDop.versieInformatie"/>
  </office:meta>
</office:document-meta>
</file>