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Groenestraat,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Terrein GRC'14 Groenestraat, Hurwenen</text:p>
            <text:p text:style-name="common-al">De verleende ontheffing is verzonden op 3 mei 2017 en heeft betrekking op het schenken van zwak-alcoholhoudende drank tijdens een bijzondere gelegenheid van zeer tijdelijke aard. </text:p>
            <text:p text:style-name="common-al">Deze gelegenheid is de seizoensafsluiting van HRC'14 van 20 mei tot en met 27 me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71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Groenestraat,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16</meta:user-defined>
    <meta:user-defined meta:name="OVERHEIDop.GmbID/DC.identifier">gmb-2017-78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E 50</meta:user-defined>
    <meta:user-defined meta:name="OVERHEIDop.woonplaats">Hurwenen</meta:user-defined>
    <meta:user-defined meta:name="OVERHEIDop.straatnaam">Groen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077 424803</meta:user-defined>
    <meta:user-defined meta:name="OVERHEIDop.versieInformatie"/>
  </office:meta>
</office:document-meta>
</file>