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weg 1 te Roderesch, het plaatsen van een terras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1</text:p>
            <text:p text:style-name="common-al">Activiteit: het plaatsen van een terrasomheining</text:p>
            <text:p text:style-name="common-al">Datum besluit: 26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71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1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1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oofdweg 1 te Roderesch, het plaatsen van een terrasomhei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15</meta:user-defined>
    <meta:user-defined meta:name="OVERHEIDop.GmbID/DC.identifier">gmb-2017-78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5TD 1</meta:user-defined>
    <meta:user-defined meta:name="OVERHEIDop.woonplaats">Roderesch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533 570472</meta:user-defined>
    <meta:user-defined meta:name="OVERHEIDop.versieInformatie"/>
  </office:meta>
</office:document-meta>
</file>