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leden Drechterland 2017</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I&amp;hoofdstuk=II&amp;artikel=15&amp;z=2017-01-01&amp;g=2017-01-01" xlink:type="simple">artikel 15, derde lid, van de Gemeentewet</text:a>;</text:p>
            <text:p text:style-name="al"/>
            <text:p text:style-name="al">gehoord het presidium van 27 februari 2017;</text:p>
            <text:p text:style-name="al"/>
            <text:p text:style-name="al">gezien het voorstel van het college van b. en w. van 7 maart 2017;</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gedragscode integriteit politieke ambtsdragers Drechterland 2012’, zoals vastgesteld op 24 september 2012, in te trekken en</text:p>
              </text:list-item>
              <text:list-item text:style-override="id1-3-2-1-2-3-2">
                <text:number>2.</text:number>
                <text:p text:style-name="al">de ‘Gedragscode Integriteit raadsleden Drechterland 2017’ vast te stellen.</text:p>
              </text:list-item>
            </text:list>
          </text:section>
        </text:section>
        <text:section text:name="regeling-tekst_id1-3-2-2" text:style-name="regeling-tekst">
          <text:section text:name="artikel_id1-3-2-2-1" text:style-name="artikel">
            <text:p text:style-name="artikel_kop_titel">Inleiding</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text:p>
            <text:p text:style-name="al"/>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text:p>
            <text:p text:style-name="al"/>
            <text:p text:style-name="al">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20-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tussenkopvet">Wettelijke grondslag</text:p>
              <text:p text:style-name="al">De gemeenteraad stelt een gedragscode vast voor hun leden <text:span text:style-name="nadrukcur">(artikel 15, derde lid, van de Gemeentewet).</text:span></text:p>
            </text:section>
            <text:section text:name="artikel_id1-3-2-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section text:name="paragraaf_id1-3-2-2-3" text:style-name="paragraaf">
            <text:p text:style-name="paragraaf_kop"><text:span text:style-name="label">Paragraaf</text:span> <text:span text:style-name="nr">2.</text:span> Voorkomen van belangenverstrengeling</text:p>
            <text:section text:name="structuurtekst_id1-3-2-2-3-2" text:style-name="structuurtekst">
              <text:p text:style-name="tussenkopvet">Wettelijk kader</text:p>
              <text:p text:style-name="tussenkopcur">Afleggen eed of belofte (<text:a xlink:href="http://wetten.overheid.nl/jci1.3:c:BWBR0005416&amp;titeldeel=II&amp;hoofdstuk=II&amp;artikel=14&amp;z=2017-01-01&amp;g=2017-01-01" xlink:type="simple">artikel 14 van de Gemeentewet</text:a>)</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tussenkopcur">Persoonlijke belangen</text:p>
              <text:list text:style-name="id1-3-2-2-3-2-5">
                <text:list-item text:style-override="id1-3-2-2-3-2-5-1">
                  <text:number>•</text:number>
                  <text:p text:style-name="al">Een lid van een volksvertegenwoordiging neemt niet deel aan de stemming over:</text:p>
                  <text:list text:style-name="id1-3-2-2-3-2-5-1-3">
                    <text:list-item text:style-override="id1-3-2-2-3-2-5-1-3-1">
                      <text:number>–</text:number>
                      <text:p text:style-name="al">een aangelegenheid die hem rechtstreeks of middellijk persoonlijk aangaat of waarbij hij als vertegenwoordiger is betrokken;</text:p>
                    </text:list-item>
                    <text:list-item text:style-override="id1-3-2-2-3-2-5-1-3-2">
                      <text:number>–</text:number>
                      <text:p text:style-name="al">de vaststelling of goedkeuring der rekening van een lichaam waaraan hij rekenplichtig is of tot welks bestuur hij hoort (<text:a xlink:href="http://wetten.overheid.nl/jci1.3:c:BWBR0005416&amp;titeldeel=II&amp;hoofdstuk=II&amp;artikel=28&amp;z=2017-01-01&amp;g=2017-01-01" xlink:type="simple">artikel 28 van de Gemeentewet</text:a>).</text:p>
                    </text:list-item>
                  </text:list>
                </text:list-item>
                <text:list-item text:style-override="id1-3-2-2-3-2-5-2">
                  <text:number>•</text:number>
                  <text:p text:style-name="al">Het bestuursorgaan waakt ertegen dat tot het bestuursorgaan behorende of daarvoor werkzame personen die een persoonlijk belang bij een besluit hebben, de besluitvorming beïnvloeden (<text:a xlink:href="http://wetten.overheid.nl/jci1.3:c:BWBR0005537&amp;hoofdstuk=2&amp;afdeling=2.1&amp;artikel=2:4&amp;z=2017-04-01&amp;g=2017-04-01" xlink:type="simple">artikel 2:4, tweede lid, van de Algemene wet bestuursrecht</text:a>).</text:p>
                </text:list-item>
              </text:list>
              <text:p text:style-name="tussenkopcur">Incompatibiliteiten en nevenfuncties</text:p>
              <text:list text:style-name="id1-3-2-2-3-2-7">
                <text:list-item text:style-override="id1-3-2-2-3-2-7-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a xlink:href="http://wetten.overheid.nl/jci1.3:c:BWBR0005416&amp;titeldeel=II&amp;hoofdstuk=II&amp;artikel=15&amp;z=2017-01-01&amp;g=2017-01-01" xlink:type="simple">artikel 15, eerste en tweede lid, van de Gemeentewet</text:a>). Op overtreding staat uiteindelijk de sanctie van schorsing en vervallenverklaring van het lidmaatschap van de volksvertegenwoordiging (<text:a xlink:href="http://wetten.overheid.nl/jci1.3:c:BWBR0004627&amp;afdeling=IV&amp;hoofdstuk=X&amp;paragraaf=2&amp;artikel=X_7&amp;z=2017-04-01&amp;g=2017-04-01" xlink:type="simple">artikelen X7</text:a>, <text:a xlink:href="http://wetten.overheid.nl/jci1.3:c:BWBR0004627&amp;afdeling=IV&amp;hoofdstuk=X&amp;paragraaf=2&amp;artikel=X_7a&amp;z=2017-04-01&amp;g=2017-04-01" xlink:type="simple">X7a</text:a> en <text:a xlink:href="http://wetten.overheid.nl/jci1.3:c:BWBR0004627&amp;afdeling=IV&amp;hoofdstuk=X&amp;paragraaf=2&amp;artikel=X_8&amp;z=2017-04-01&amp;g=2017-04-01" xlink:type="simple">X8 van de Kieswet</text:a>).</text:p>
                </text:list-item>
                <text:list-item text:style-override="id1-3-2-2-3-2-7-2">
                  <text:number>•</text:number>
                  <text:p text:style-name="al">Onverenigbaarheid van functies: het zijn van volksvertegenwoordiger sluit het hebben van een aantal andere functies uit (<text:a xlink:href="http://wetten.overheid.nl/jci1.3:c:BWBR0005416&amp;titeldeel=II&amp;hoofdstuk=II&amp;artikel=13&amp;z=2017-01-01&amp;g=2017-01-01" xlink:type="simple">artikel 13 van de Gemeentewet</text:a>). Dat leidt er uiteindelijk toe dat betrokkene ophoudt lid te zijn van de volksvertegenwoordiging (<text:a xlink:href="http://wetten.overheid.nl/jci1.3:c:BWBR0004627&amp;afdeling=IV&amp;hoofdstuk=X&amp;paragraaf=1&amp;artikel=X_1&amp;z=2017-04-01&amp;g=2017-04-01" xlink:type="simple">artikel X1 van de Kieswet</text:a>).</text:p>
                </text:list-item>
                <text:list-item text:style-override="id1-3-2-2-3-2-7-3">
                  <text:number>•</text:number>
                  <text:p text:style-name="al">Openbaarmaking nevenfuncties: volksvertegenwoordigers maken openbaar welke nevenfuncties zij vervullen. De lijst met nevenfuncties ligt ter inzage op het gemeentehuis (<text:a xlink:href="http://wetten.overheid.nl/jci1.3:c:BWBR0005416&amp;titeldeel=II&amp;hoofdstuk=II&amp;artikel=12&amp;z=2017-01-01&amp;g=2017-01-01" xlink:type="simple">artikel 12 van de Gemeentewet</text:a>).</text:p>
                </text:list-item>
              </text:list>
            </text:section>
            <text:section text:name="artikel_id1-3-2-2-3-3" text:style-name="artikel">
              <text:p text:style-name="artikel_kop_titel"><text:span text:style-name="artikel_kop_label">Artikel</text:span> <text:span text:style-name="artikel_kop_nr">2.1</text:span> </text:p>
              <text:list text:style-name="id1-3-2-2-3-3-2">
                <text:list-item text:style-override="id1-3-2-2-3-3-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3-3-3">
                  <text:number>2.</text:number>
                  <text:p text:style-name="al">De informatie betreft in ieder geval:</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raadslidmaatschap; en</text:p>
                    </text:list-item>
                    <text:list-item text:style-override="id1-3-2-2-3-3-3-3-4">
                      <text:number>d.</text:number>
                      <text:p text:style-name="al">of de (neven)functie bezoldigd of onbezoldigd is.</text:p>
                    </text:list-item>
                  </text:list>
                </text:list-item>
                <text:list-item text:style-override="id1-3-2-2-3-3-4">
                  <text:number>3.</text:number>
                  <text:p text:style-name="al">De griffier legt hiervoor een register aan en beheert dit register. Het register is openbaar en via internet beschikbaar.</text:p>
                </text:list-item>
              </text:list>
              <text:p text:style-name="al"/>
              <text:p text:style-name="al">
              <text:span text:style-name="nadrukcur">Toelichting</text:span>
            </text:p>
              <text:p text:style-name="al">
              <text:span text:style-name="nadrukcur">Artikel 2.1</text:span>
            </text:p>
              <text:p text:style-name="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text:span>
            </text:p>
              <text:p text:style-name="al"/>
            </text:section>
          </text:section>
          <text:section text:name="paragraaf_id1-3-2-2-4" text:style-name="paragraaf">
            <text:p text:style-name="paragraaf_kop"><text:span text:style-name="label">Paragraaf</text:span> <text:span text:style-name="nr">3.</text:span> Informatie</text:p>
            <text:section text:name="structuurtekst_id1-3-2-2-4-2" text:style-name="structuurtekst">
              <text:p text:style-name="tussenkopvet">Wettelijk kader</text:p>
              <text:p text:style-name="tussenkopcur">Informatieplicht</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text:a xlink:href="http://wetten.overheid.nl/jci1.3:c:BWBR0005416&amp;titeldeel=III&amp;hoofdstuk=X&amp;artikel=169&amp;z=2017-01-01&amp;g=2017-01-01" xlink:type="simple">artikel 169 van de Gemeentewet</text:a>).</text:p>
              <text:p text:style-name="al"/>
              <text:p text:style-name="al">Het Reglement van Orde voor de gemeenteraad kan bepalingen bevatten die betrekking hebben op informatieverstrekking en de omgang met informatie.</text:p>
              <text:p text:style-name="tussenkopcur">Geheimhouding</text:p>
              <text:list text:style-name="id1-3-2-2-4-2-8">
                <text:list-item text:style-override="id1-3-2-2-4-2-8-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a xlink:href="http://wetten.overheid.nl/jci1.3:c:BWBR0005537&amp;hoofdstuk=2&amp;afdeling=2.1&amp;artikel=2:5&amp;z=2017-04-01&amp;g=2017-04-01" xlink:type="simple">artikel 2:5 van de Algemene wet bestuursrecht</text:a>).</text:p>
                </text:list-item>
                <text:list-item text:style-override="id1-3-2-2-4-2-8-2">
                  <text:number>•</text:number>
                  <text:p text:style-name="al">Burgemeester en wethouders op grond van een belang, genoemd in <text:a xlink:href="http://wetten.overheid.nl/jci1.3:c:BWBR0005252&amp;hoofdstuk=V&amp;artikel=10&amp;z=2016-10-01&amp;g=2016-10-01" xlink:type="simple">artikel 10 van de Wet openbaarheid van bestuur</text:a>, kunnen geheimhouding opleggen. Ook de burgemeester heeft die bevoegdheid. De geheimhoudingsplicht moet worden bevestigd door de volksvertegenwoordiging. Ook de gemeenteraad, onderscheidenlijk (de voorzitter van) een commissie kan geheimhouding opleggen (<text:a xlink:href="http://wetten.overheid.nl/jci1.3:c:BWBR0005416&amp;titeldeel=II&amp;hoofdstuk=II&amp;artikel=25&amp;z=2017-01-01&amp;g=2017-01-01" xlink:type="simple">artikelen 25</text:a>, <text:a xlink:href="http://wetten.overheid.nl/jci1.3:c:BWBR0005416&amp;titeldeel=II&amp;hoofdstuk=III&amp;artikel=55&amp;z=2017-01-01&amp;g=2017-01-01" xlink:type="simple">55</text:a> en <text:a xlink:href="http://wetten.overheid.nl/jci1.3:c:BWBR0005416&amp;titeldeel=II&amp;hoofdstuk=V&amp;artikel=86&amp;z=2017-01-01&amp;g=2017-01-01" xlink:type="simple">86 van de Gemeentewet</text:a>).</text:p>
                </text:list-item>
                <text:list-item text:style-override="id1-3-2-2-4-2-8-3">
                  <text:number>•</text:number>
                  <text:p text:style-name="al">Het schenden van de geheimhoudingsplicht is een misdrijf (<text:a xlink:href="http://wetten.overheid.nl/jci1.3:c:BWBR0001854&amp;boek=Tweede&amp;titeldeel=XVII&amp;artikel=272&amp;z=2017-03-01&amp;g=2017-03-01" xlink:type="simple">artikel 272 van de Wetboek van Strafrecht</text:a>).</text:p>
                </text:list-item>
              </text:list>
            </text:section>
            <text:section text:name="artikel_id1-3-2-2-4-3"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4-4"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p text:style-name="al">
              <text:span text:style-name="nadrukcur">Toelichting</text:span>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section>
          </text:section>
          <text:section text:name="paragraaf_id1-3-2-2-5" text:style-name="paragraaf">
            <text:p text:style-name="paragraaf_kop"><text:span text:style-name="label">Paragraaf</text:span> <text:span text:style-name="nr">4.</text:span> Omgang met geschenken en uitnodigingen</text:p>
            <text:section text:name="structuurtekst_id1-3-2-2-5-2" text:style-name="structuurtekst">
              <text:p text:style-name="tussenkopvet">Wettelijk kader</text:p>
              <text:p text:style-name="tussenkopcur">Afleggen eed of belofte</text:p>
              <text:p text:style-name="al">De eed of belofte die het raadslid op grond van <text:a xlink:href="http://wetten.overheid.nl/jci1.3:c:BWBR0005416&amp;titeldeel=II&amp;hoofdstuk=II&amp;artikel=14&amp;z=2017-01-01&amp;g=2017-01-01" xlink:type="simple">artikel 14 van de Gemeentewet</text:a>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5-3" text:style-name="artikel">
              <text:p text:style-name="artikel_kop_titel"><text:span text:style-name="artikel_kop_label">Artikel</text:span> <text:span text:style-name="artikel_kop_nr">4.1</text:span> </text:p>
              <text:list text:style-name="id1-3-2-2-5-3-2">
                <text:list-item text:style-override="id1-3-2-2-5-3-2">
                  <text:number>1.</text:number>
                  <text:p text:style-name="al">Een raadslid accepteert geen geschenken, faciliteiten en diensten als zijn onafhankelijke positie hierdoor kan worden beïnvloed.</text:p>
                </text:list-item>
                <text:list-item text:style-override="id1-3-2-2-5-3-3">
                  <text:number>2.</text:number>
                  <text:p text:style-name="al">Onverminderd het eerste lid kan het raadslid incidentele geschenken die een geschatte waarde van ten hoogste € 50 vertegenwoordigen behouden.</text:p>
                </text:list-item>
                <text:list-item text:style-override="id1-3-2-2-5-3-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5-3-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5-3-6">
                  <text:number>5.</text:number>
                  <text:p text:style-name="al">Geschenken worden niet op het huisadres ontvangen.</text:p>
                </text:list-item>
              </text:list>
            </text:section>
            <text:section text:name="artikel_id1-3-2-2-5-4" text:style-name="artikel">
              <text:p text:style-name="artikel_kop_titel"><text:span text:style-name="artikel_kop_label">Artikel</text:span> <text:span text:style-name="artikel_kop_nr">4.2</text:span> </text:p>
              <text:list text:style-name="id1-3-2-2-5-4-2">
                <text:list-item text:style-override="id1-3-2-2-5-4-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5-4-3">
                  <text:number>2.</text:number>
                  <text:p text:style-name="al">De informatie is openbaar en via internet beschikbaar.</text:p>
                </text:list-item>
              </text:list>
            </text:section>
            <text:section text:name="artikel_id1-3-2-2-5-5" text:style-name="artikel">
              <text:p text:style-name="artikel_kop_titel"><text:span text:style-name="artikel_kop_label">Artikel</text:span> <text:span text:style-name="artikel_kop_nr">4.3</text:span> </text:p>
              <text:list text:style-name="id1-3-2-2-5-5-2">
                <text:list-item text:style-override="id1-3-2-2-5-5-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5-5-3">
                  <text:number>2.</text:number>
                  <text:p text:style-name="al">De griffier legt hiervoor een register aan en beheert dit register. Het register is openbaar en via internet beschikbaar.</text:p>
                </text:list-item>
              </text:list>
              <text:p text:style-name="al"/>
              <text:p text:style-name="al">
              <text:span text:style-name="nadrukcur">Toelichting</text:span>
            </text:p>
              <text:p text:style-name="al">
              <text:span text:style-name="nadrukcur">Artikel 4.1</text:span>
            </text:p>
              <text:p text:style-name="al">
              <text:span text:style-name="nadrukcur">In de gedragscode is uitgangspunt dat geschenken, faciliteiten en diensten niet worden geaccepteerd als hiermee de onafhankelijke positie van het raadslid kan worden beïnvloed. Dat is in ieder geval aan de orde in onderhandelingssituaties.</text:span>
            </text:p>
              <text:p text:style-name="al">
              <text:span text:style-name="nadrukcur">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p text:style-name="al">
              <text:span text:style-name="nadrukcur">Artikelen 4.2 en 4.3</text:span>
            </text:p>
              <text:p text:style-name="al">
              <text:span text:style-name="nadrukcur">Het gaat hier om excursies, evenementen en buitenlandse reizen die betrokkene als aanvaardt. Excursies, evenementen en buitenlandse reizen in de hoedanigheid van lid van een politieke partij vallen hier dus niet onder.</text:span>
            </text:p>
              <text:p text:style-name="al"/>
            </text:section>
          </text:section>
          <text:section text:name="paragraaf_id1-3-2-2-6" text:style-name="paragraaf">
            <text:p text:style-name="paragraaf_kop"><text:span text:style-name="label">Paragraaf</text:span> <text:span text:style-name="nr">5.</text:span> Gebruik van voorzieningen van de gemeente</text:p>
            <text:section text:name="structuurtekst_id1-3-2-2-6-2" text:style-name="structuurtekst">
              <text:p text:style-name="tussenkopvet">Wettelijk kader</text:p>
              <text:p text:style-name="tussenkopcur">Procedure van declaratie (modelverordening VNG)</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tussenkopcur">Buitenlandse excursie of reis voor raadsleden (modelverordening VNG)</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section>
            <text:section text:name="artikel_id1-3-2-2-6-3" text:style-name="artikel">
              <text:p text:style-name="artikel_kop_titel"><text:span text:style-name="artikel_kop_label">Artikel</text:span> <text:span text:style-name="artikel_kop_nr">5.1</text:span> </text:p>
              <text:list text:style-name="id1-3-2-2-6-3-2">
                <text:list-item text:style-override="id1-3-2-2-6-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6-3-3">
                  <text:number>2.</text:number>
                  <text:p text:style-name="al">Het raadslid verantwoordt zich over zijn gebruik van de voorzieningen volgens de in het kader van het eerste lid vastgelegde regels en procedures.</text:p>
                </text:list-item>
              </text:list>
            </text:section>
            <text:section text:name="artikel_id1-3-2-2-6-4"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6-5"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p text:style-name="al">
              <text:span text:style-name="nadrukcur">Toelichting</text:span>
            </text:p>
              <text:p text:style-name="al">
              <text:span text:style-name="nadrukcur">Artikel 5.1</text:span>
            </text:p>
              <text:p text:style-name="al">
              <text:span text:style-name="nadrukcur">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list text:style-name="id1-3-2-2-6-5-7">
                <text:list-item text:style-override="id1-3-2-2-6-5-7-1">
                  <text:number>a.</text:number>
                  <text:p text:style-name="al">
                  <text:span text:style-name="nadrukcur">in beginsel worden voorzieningen en verstrekkingen in bruikleen ter beschikking gesteld;</text:span>
                </text:p>
                </text:list-item>
                <text:list-item text:style-override="id1-3-2-2-6-5-7-2">
                  <text:number>b.</text:number>
                  <text:p text:style-name="al">
                  <text:span text:style-name="nadrukcur">indien een voorziening of verstrekking niet in bruikleen ter beschikking kan worden gesteld, wordt de factuur direct ten laste van de begroting van het bestuursorgaan betaald;</text:span>
                </text:p>
                </text:list-item>
                <text:list-item text:style-override="id1-3-2-2-6-5-7-3">
                  <text:number>c.</text:number>
                  <text:p text:style-name="al">
                  <text:span text:style-name="nadrukcur">het vergoeden van voorzieningen en verstrekkingen achteraf door het indienen van declaraties, wordt tot een minimum beperkt;</text:span>
                </text:p>
                </text:list-item>
                <text:list-item text:style-override="id1-3-2-2-6-5-7-4">
                  <text:number>d.</text:number>
                  <text:p text:style-name="al">
                  <text:span text:style-name="nadrukcur">voorzieningen, verstrekkingen en declaraties worden maandelijks openbaar gemaakt op internet.</text:span>
                </text:p>
                </text:list-item>
              </text:list>
              <text:p text:style-name="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span>
            </text:p>
              <text:p text:style-name="al">
              <text:span text:style-name="nadrukcur">Het raadslid zal zich uiteraard nauwgezet moeten houden aan de regels en procedures die er met het oog hierop voor hem of haar gelden.</text:span>
            </text:p>
              <text:p text:style-name="al"/>
              <text:p text:style-name="al">
              <text:span text:style-name="nadrukcur">Artikel 5.3</text:span>
            </text:p>
              <text:p text:style-name="al">
              <text:span text:style-name="nadrukcur">Stelregel is dat privégebruik van gemeentelijke voorzieningen niet is toegestaan. Wel hebben organisaties mogelijk een specifieke regeling die privégebruik van bedrijfsmiddelen reguleert, zoals privégebruik van een mobiele telefoon.</text:span>
            </text:p>
              <text:p text:style-name="al"/>
            </text:section>
          </text:section>
          <text:section text:name="paragraaf_id1-3-2-2-7" text:style-name="paragraaf">
            <text:p text:style-name="paragraaf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Op voorstel van de burgemeester maakt de gemeenteraad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door een politieke ambtsdrager van de gemeente (zie bijlage 1)</text:p>
                    </text:list-item>
                  </text:list>
                </text:list-item>
                <text:list-item text:style-override="id1-3-2-2-7-3-3">
                  <text:number>2.</text:number>
                  <text:p text:style-name="al">De afspraken, bedoeld in het eerste lid, maken deel uit van deze gedragscode.</text:p>
                </text:list-item>
              </text:list>
              <text:p text:style-name="al"/>
              <text:p text:style-name="al">
              <text:span text:style-name="nadrukcur">Toelichting</text:span>
            </text:p>
              <text:p text:style-name="al">
              <text:span text:style-name="nadrukcur">Artikel 6.1</text:span>
            </text:p>
              <text:p text:style-name="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span text:style-name="nadrukcur">Aanvullend op de wettelijke regels die gelden voor politieke ambtsdragers, bevat de gedragscode een aantal materiële normen waaraan de politieke ambtsdragers zich committeren.</text:span>
            </text:p>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p text:style-name="al"/>
              <text:p text:style-name="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p text:style-name="al">
              <text:span text:style-name="nadrukcur">Al deze processuele en procedurele afspraken kunnen onderdeel uitmaken van de gedragscode. De onderwerpen, genoemd in artikel 6.2, eerste lid, zijn niet uitputtend.</text:span>
            </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 mei 2017.</text:span>
          </text:p>
          </text:section>
          <text:section text:name="ondertekening_id1-3-2-3-2">
            <text:p><text:span text:style-name="functi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ext:span text:style-name="label">Bijlage</text:span> <text:span text:style-name="nr">1,</text:span> behorende bij artikel 6.2, lid 1c van de Gedragscode integriteit raadsleden gemeente Drechterland 2017.</text:p>
          <text:p text:style-name="tussenkopvet">Stappenplan onderzoek en registratie integriteitsschendingen politiek ambtsdragers</text:p>
          <text:p text:style-name="tussenkopondlijn">Algemeen</text:p>
          <text:list text:style-name="id1-3-2-4-4">
            <text:list-item text:style-override="id1-3-2-4-4-1">
              <text:number>1.</text:number>
              <text:p text:style-name="al">Onder politiek ambtsdragers wordt verstaan: de burgemeester, de leden van het college, de raadsleden en de fractievertegenwoordigers.</text:p>
            </text:list-item>
            <text:list-item text:style-override="id1-3-2-4-4-2">
              <text:number>2.</text:number>
              <text:p text:style-name="al">In gevallen waarin dit stappenplan niet voorziet of waarbij de toepassing niet eenduidig is, vindt bespreking plaats in het presidium.</text:p>
            </text:list-item>
            <text:list-item text:style-override="id1-3-2-4-4-3">
              <text:number>3.</text:number>
              <text:p text:style-name="al">Het stappenplan is openbaar en door derden te raadplegen.</text:p>
            </text:list-item>
            <text:list-item text:style-override="id1-3-2-4-4-4">
              <text:number>4.</text:number>
              <text:p text:style-name="al">Uitgangspunt bij het gebruik van dit stappenplan zijn de door de raad bij besluit van 27 maart 2017 vastgestelde ‘Gedragscode integriteit raadsleden Drechterland 2017’.</text:p>
            </text:list-item>
            <text:list-item text:style-override="id1-3-2-4-4-5">
              <text:number>5.</text:number>
              <text:p text:style-name="al">De burgemeester, de leden van het college, de raadsleden en de fractievertegenwoordigers ontvangen bij hun aantreden een exemplaar van de gedragscode en dit stappenplan.</text:p>
            </text:list-item>
          </text:list>
          <text:p text:style-name="tussenkopondlijn">Melding</text:p>
          <text:list text:style-name="id1-3-2-4-6">
            <text:list-item text:style-override="id1-3-2-4-6-1">
              <text:number>1.</text:number>
              <text:p text:style-name="al">Meldingen van vermeende integriteitsschendingen worden gedaan bij de burgemeester en/of de griffier, die deze in behandeling neemt.</text:p>
            </text:list-item>
            <text:list-item text:style-override="id1-3-2-4-6-2">
              <text:number>2.</text:number>
              <text:p text:style-name="al">Meldingen over de burgemeester worden via de griffie gedaan bij het presidium. Het presidium wijst een van zijn leden aan – bijvoorbeeld de plaatsvervangend voorzitter van de raad – die in de plaats treedt van de burgemeester bij het zetten van de stappen volgens het stappenplan.</text:p>
            </text:list-item>
          </text:list>
          <text:p text:style-name="tussenkopondlijn">Vooronderzoek</text:p>
          <text:list text:style-name="id1-3-2-4-8">
            <text:list-item text:style-override="id1-3-2-4-8-1">
              <text:number>1.</text:number>
              <text:p text:style-name="al">Op basis van de ontvangen melding doet de burgemeester een vooronderzoek met toepassing van hoor en wederhoor.</text:p>
            </text:list-item>
            <text:list-item text:style-override="id1-3-2-4-8-2">
              <text:number>2.</text:number>
              <text:p text:style-name="al">Als de burgemeester na het vooronderzoek concludeert dat geen feitenonderzoek nodig is, stelt hij/zij een rapport op van zijn/haar bevindingen, en doet melding van zijn/haar conclusies aan degene die de melding heeft gedaan en aan de betrokken politieke ambtsdrager.</text:p>
            </text:list-item>
            <text:list-item text:style-override="id1-3-2-4-8-3">
              <text:number>3.</text:number>
              <text:p text:style-name="al">De melder en de betrokken politieke ambtsdrager kunnen, via de griffier, het presidium verzoeken te besluiten dat wel een feitenonderzoek noodzakelijk is.</text:p>
            </text:list-item>
            <text:list-item text:style-override="id1-3-2-4-8-4">
              <text:number>4.</text:number>
              <text:p text:style-name="al">Als de burgemeester na het vooronderzoek concludeert dat een feitenonderzoek nodig is, stelt hij/zij een rapport op van zijn/haar bevindingen, dat ter bespreking wordt voorgelegd aan het presidium.</text:p>
            </text:list-item>
            <text:list-item text:style-override="id1-3-2-4-8-5">
              <text:number>5.</text:number>
              <text:p text:style-name="al">De burgemeester besluit of alsnog een feitenonderzoek wordt ingesteld.</text:p>
            </text:list-item>
            <text:list-item text:style-override="id1-3-2-4-8-6">
              <text:number>6.</text:number>
              <text:p text:style-name="al">De betrokken politiek ambtsdrager wordt over het doen van het vooronderzoek en van de uitkomst van het onderzoek zo spoedig mogelijk geïnformeerd.</text:p>
            </text:list-item>
            <text:list-item text:style-override="id1-3-2-4-8-7">
              <text:number>7.</text:number>
              <text:p text:style-name="al">De melder wordt enkel geïnformeerd als wordt besloten geen feitenonderzoek in te stellen, tenzij zijn/haar medewerking bij het feitenonderzoek nodig is.</text:p>
            </text:list-item>
            <text:list-item text:style-override="id1-3-2-4-8-8">
              <text:number>8.</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text:p>
            </text:list-item>
          </text:list>
          <text:p text:style-name="tussenkopondlijn">Feitenonderzoek</text:p>
          <text:list text:style-name="id1-3-2-4-10">
            <text:list-item text:style-override="id1-3-2-4-10-1">
              <text:number>1.</text:number>
              <text:p text:style-name="al">De burgemeester geeft opdracht tot een feitenonderzoek aan een interne- of externe onderzoekscommissie, dan wel een daartoe toegerust onderzoeksinstituut.</text:p>
            </text:list-item>
            <text:list-item text:style-override="id1-3-2-4-10-2">
              <text:number>2.</text:number>
              <text:p text:style-name="al">Een interne onderzoekscommissie bestaat uit de burgemeester en een door hem/haar aanwezen lid van het presidium, die in deze optreedt als vertegenwoordiger namens het presidium. De commissie wordt ambtelijk ondersteund. Aan deze commissie kunnen deskundigen worden toegevoegd.</text:p>
            </text:list-item>
            <text:list-item text:style-override="id1-3-2-4-10-3">
              <text:number>3.</text:number>
              <text:p text:style-name="al">Als de afstand tussen de interne onderzoekers en de betrokken politiek ambtsdrager te klein is om voldoende objectief onderzoek te garanderen, dan wordt een externe onderzoekscommissie c.q. -instituut ingesteld.</text:p>
            </text:list-item>
            <text:list-item text:style-override="id1-3-2-4-10-4">
              <text:number>4.</text:number>
              <text:p text:style-name="al">Een externe onderzoekscommissie bestaat uit personen van buiten de organisatie.</text:p>
            </text:list-item>
            <text:list-item text:style-override="id1-3-2-4-10-5">
              <text:number>5.</text:number>
              <text:p text:style-name="al">De externe commissie stelt een multidisciplinair team samen, opdat de juiste kennis voor het doen van het feitenonderzoek aanwezig is.</text:p>
            </text:list-item>
          </text:list>
          <text:p text:style-name="tussenkopondlijn">Opdrachtverstrekking</text:p>
          <text:p text:style-name="al">De burgemeester komt, na overleg met het presidium, een schriftelijke onderzoeksopdracht met de onderzoeker(s) overeen. In de opdracht staan in ieder geval vermeld de aanleiding, de onderzoeksopdracht en de verwachte duur en kosten van het onderzoek.</text:p>
          <text:p text:style-name="tussenkopondlijn">Kennisgeving aan betrokkene</text:p>
          <text:list text:style-name="id1-3-2-4-14">
            <text:list-item text:style-override="id1-3-2-4-14-1">
              <text:number>1.</text:number>
              <text:p text:style-name="al">De betrokken politiek ambtsdrager wordt over het instellen van een feitenonderzoek zo spoedig mogelijk na het besluit daartoe per brief geïnformeerd.</text:p>
            </text:list-item>
            <text:list-item text:style-override="id1-3-2-4-14-2">
              <text:number>2.</text:number>
              <text:p text:style-name="al">In de brief is in ieder geval opgenomen:</text:p>
              <text:list text:style-name="id1-3-2-4-14-2-3">
                <text:list-item text:style-override="id1-3-2-4-14-2-3-1">
                  <text:number>a.</text:number>
                  <text:p text:style-name="al">een omschrijving van het handelen of nalaten dat aanleiding is tot het instellen van het onderzoek;</text:p>
                </text:list-item>
                <text:list-item text:style-override="id1-3-2-4-14-2-3-2">
                  <text:number>b.</text:number>
                  <text:p text:style-name="al">de melding dat betrokkene en getuigen kunnen worden gehoord;</text:p>
                </text:list-item>
                <text:list-item text:style-override="id1-3-2-4-14-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tussenkopondlijn">Horen van betrokkenen en getuigen</text:p>
          <text:list text:style-name="id1-3-2-4-16">
            <text:list-item text:style-override="id1-3-2-4-16-1">
              <text:number>1.</text:number>
              <text:p text:style-name="al">De betrokken politiek ambtsdrager en getuigen kunnen worden gehoord.</text:p>
            </text:list-item>
            <text:list-item text:style-override="id1-3-2-4-16-2">
              <text:number>2.</text:number>
              <text:p text:style-name="al">De gesprekken worden gehouden door minimaal twee personen.</text:p>
            </text:list-item>
            <text:list-item text:style-override="id1-3-2-4-16-3">
              <text:number>3.</text:number>
              <text:p text:style-name="al">Er wordt een gespreksverslag opgemaakt en ondertekend door de onderzoekers en de getuigen/betrokkene.</text:p>
            </text:list-item>
            <text:list-item text:style-override="id1-3-2-4-16-4">
              <text:number>4.</text:number>
              <text:p text:style-name="al">De gehoorde krijgt de mogelijkheid om binnen vijf werkdagen schriftelijk te reageren op het verslag.</text:p>
            </text:list-item>
            <text:list-item text:style-override="id1-3-2-4-16-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tussenkopondlijn">Aangifte</text:p>
          <text:list text:style-name="id1-3-2-4-18">
            <text:list-item text:style-override="id1-3-2-4-18-1">
              <text:number>1.</text:number>
              <text:p text:style-name="al">Als er een vermoeden is van een misdrijf doet de burgemeester, na overleg met het presidium, aangifte bij de politie.</text:p>
            </text:list-item>
            <text:list-item text:style-override="id1-3-2-4-18-2">
              <text:number>2.</text:number>
              <text:p text:style-name="al">Vanaf dat moment wordt alle informatie voorgelegd aan de politie, eventueel na overleg met de officier van justitie.</text:p>
            </text:list-item>
          </text:list>
          <text:p text:style-name="tussenkopondlijn">Communicatie</text:p>
          <text:p text:style-name="al">De burgemeester zorgt voor de interne en externe communicatie.</text:p>
          <text:p text:style-name="tussenkopondlijn">Onderzoeksrapportage</text:p>
          <text:list text:style-name="id1-3-2-4-22">
            <text:list-item text:style-override="id1-3-2-4-22-1">
              <text:number>1.</text:number>
              <text:p text:style-name="al">Van het feitenonderzoek wordt een rapport opgesteld dat aan de burgemeester wordt aangeboden.</text:p>
            </text:list-item>
            <text:list-item text:style-override="id1-3-2-4-22-2">
              <text:number>2.</text:number>
              <text:p text:style-name="al">De rapportage bevat alle informatie die nodig is om een oordeel te kunnen vormen over het vermoeden van integriteitsschending.</text:p>
            </text:list-item>
            <text:list-item text:style-override="id1-3-2-4-22-3">
              <text:number>3.</text:number>
              <text:p text:style-name="al">De burgemeester biedt de onderzoeksrapportage aan de raad aan.</text:p>
            </text:list-item>
            <text:list-item text:style-override="id1-3-2-4-22-4">
              <text:number>4.</text:number>
              <text:p text:style-name="al">De rapportage wordt gelijktijdig aan de betrokken ambtsdrager aangeboden.</text:p>
            </text:list-item>
            <text:list-item text:style-override="id1-3-2-4-22-5">
              <text:number>5.</text:number>
              <text:p text:style-name="al">Wanneer de betrokken politiek ambtsdrager wethouder is, informeert de burgemeester ook het college over de onderzoeksrapportage.</text:p>
            </text:list-item>
            <text:list-item text:style-override="id1-3-2-4-22-6">
              <text:number>6.</text:number>
              <text:p text:style-name="al">De raad beoordeelt of het rapport aanleiding geeft om aangifte te doen of een motie in te dienen.</text:p>
            </text:list-item>
          </text:list>
          <text:p text:style-name="tussenkopondlijn">Besluitvorming</text:p>
          <text:p text:style-name="al">Bij een vastgestelde schending van de integriteit kan tegen de betreffende politiek ambtsdrager of over de schending een motie worden aangenomen dan wel aangifte bij de politie worden gedaan.</text:p>
          <text:p text:style-name="tussenkopondlijn">Formulier registratie integriteitsschendingen</text:p>
          <text:list text:style-name="id1-3-2-4-26">
            <text:list-item text:style-override="id1-3-2-4-26-1">
              <text:number>1.</text:number>
              <text:p text:style-name="al">De vermoedens van schendingen, de aard van de daarop volgende onderzoeken en de afdoeningen worden vastgelegd in het formulier ‘registratie integriteitsschendingen’.</text:p>
            </text:list-item>
            <text:list-item text:style-override="id1-3-2-4-26-2">
              <text:number>2.</text:number>
              <text:p text:style-name="al">Jaarlijks wordt de raad schriftelijk geïnformeerd over het gevoerde integriteitsbeleid.</text:p>
            </text:list-item>
          </text:list>
          <text:p text:style-name="tussenkopondlijn">Nazorg</text:p>
          <text:p text:style-name="al">Het bestuur, de volksvertegenwoordiging en/of de politieke partij besteden aandacht aan de nazorg van de betrokken ambtsdrager en van het bestuursorgaan in brede zin.</text:p>
        </text:section>
        <text:section text:name="bijlage_id1-3-2-5" text:style-name="bijlage">
          <text:p text:style-name="bijlage_top"/>
          <text:p text:style-name="hoofdstuk_kop">Toelichting stappenplan onderzoek en registratie integriteitsschendingen politiek ambtsdragers</text:p>
          <text:p text:style-name="tussenkopondlijn">Algemeen</text:p>
          <text:p text:style-name="al">Als u een vermoeden heeft, dat een collega bestuurder zich mogelijk schuldig maakt aan een integriteitsschending, dan kunt u afwegen of u zelf contact opneemt met deze persoon. Er zou immers wellicht sprake kunnen zijn van een misverstand of onwetendheid. Mocht de gedraging zich daarvoor niet lenen, of u kiest er om andere redenen niet voor om het gesprek met de bestuurder aan te gaan, dan kunt u conform dit stappenplan een melding doen.</text:p>
          <text:p text:style-name="al"/>
          <text:p text:style-name="al">In gevallen waarbij het gedrag van een raadslid een fractievertegenwoordiger of een collegelid aan de orde komt, vindt na een eerste screening door de burgemeester (d.m.v. een vooronderzoek) in de meeste gevallen bespreking plaats in het presidium. Enkel als de burgemeester concludeert dat geen feitenonderzoek nodig is en de melder en betrokken politieke ambtsdrager zijn het daarmee eens, vindt geen verder vervolg plaats. Het is ook mogelijk te kiezen voor bespreking in de raad. Daarvoor is in casu echter niet gekozen. Om de persoonlijke levenssfeer van de betrokkene zo veel mogelijk te waarborgen, en de kans op onnodige beschadiging daarvan te beperken, is het van belang de kring van ingelichte personen zo klein mogelijk te houden. Daarom wordt ervoor gekozen de kwestie eerst alleen vertrouwelijk in het presidium te bespreken. In een later stadium, bijvoorbeeld als is besloten tot het instellen van een feitenonderzoek en de uitkomst daarvan kan worden gedeeld, vindt wel bespreking in de raad plaats. Voor de algemeen directeur en de griffier geldt de ambtelijke gedragscode.</text:p>
          <text:p text:style-name="tussenkopondlijn">Melding</text:p>
          <text:p text:style-name="al">In dit stappenplan wordt ervan uitgegaan dat de burgemeester verantwoordelijk is voor het behandelen van de melding van integriteitsschendingen door politiek ambtsdragers.</text:p>
          <text:p text:style-name="al">De burgemeester kan door een melding, door eigen waarneming of door berichtgeving van buiten de organisatie kennis nemen van een vermeende integriteitsschending.</text:p>
          <text:p text:style-name="al">In voorkomende geval zal hij/zij dienen te beslissen of de bij hem/haar bekend geworden informatie aanleiding is om:</text:p>
          <text:list text:style-name="id1-3-2-5-10">
            <text:list-item text:style-override="id1-3-2-5-10-1">
              <text:number>–</text:number>
              <text:p text:style-name="al">een vooronderzoek te (laten) verrichten;</text:p>
            </text:list-item>
            <text:list-item text:style-override="id1-3-2-5-10-2">
              <text:number>–</text:number>
              <text:p text:style-name="al">een feitenonderzoek te (laten) verrichten;</text:p>
            </text:list-item>
            <text:list-item text:style-override="id1-3-2-5-10-3">
              <text:number>–</text:number>
              <text:p text:style-name="al">aangifte te doen.</text:p>
            </text:list-item>
          </text:list>
          <text:p text:style-name="al">Is sprake van een melding, waarneming of berichtgeving over een vermeende integriteits-schending door de burgemeester, dan treedt een raadslid die door het presidium daartoe is aangewezen – bijvoorbeeld de plaatsvervangend voorzitter van de raad – in de plaats van de burgemeester bij alle te zetten stappen in het stappenplan.</text:p>
          <text:p text:style-name="tussenkopondlijn">Vooronderzoek</text:p>
          <text:p text:style-name="al">Feiten en omstandigheden zoals die bekend worden aan de burgemeester, zijn niet altijd zonder meer aanleiding een feitenonderzoek in te stellen. Het starten van een feitenonderzoek heeft grote gevolgen voor zowel de betrokkenen als de organisatie. Daarom doet de burgemeester een eerste screening, een vooronderzoek, om het voorhanden zijnde feitenmateriaal te analyseren (de melder of betrokkene kan bijvoorbeeld worden gehoord), alvorens eventueel te concluderen of een feitenonderzoek wel of niet nodig is. Hiermee kan ondervangen worden, dat de melding gebaseerd blijkt te zijn op niet op waarheid gestoelde geruchten.</text:p>
          <text:p text:style-name="al"/>
          <text:p text:style-name="al">Van het vooronderzoek wordt altijd een rapport van bevindingen opgesteld. Als de burgemeester vindt dat geen feitenonderzoek nodig is, meldt hij dat aan de melder en aan de betrokken politieke ambtsdrager. Deze zijn dan in de gelegenheid om een verzoek te doen aan bij het presidium. Wanneer het vooronderzoek hiertoe aanleiding geeft, kan in aansluiting op het vooronderzoek een feitenonderzoek worden ingesteld of aangifte worden gedaan.</text:p>
          <text:p text:style-name="al"/>
          <text:p text:style-name="al">Als het vermoeden bestaat dat opzettelijk een valse beschuldiging heeft plaatsgevonden (bijvoorbeeld uit rancune), kan de persoon die het betreft daarvan aangifte doen (laster/smaad).</text:p>
          <text:p text:style-name="tussenkopondlijn">Feitenonderzoek</text:p>
          <text:p text:style-name="al">Door eigen waarneming of door een signaal van binnen of buiten de organisatie kan er aanleiding zijn voor een vermoeden van een integriteitsschending. Naar aanleiding van een vermoeden van een integriteitsschending kan de burgemeester genoodzaakt zijn aan het presidium voor te leggen dat zijns inziens een feitenonderzoek ingesteld dient te worden. In een feiten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text:p>
          <text:p text:style-name="tussenkopondlijn">Interne onderzoekscommissie</text:p>
          <text:p text:style-name="al">De burgemeester – het presidium gehoord hebbende – kan besluiten naar aanleiding van de integriteitsschending een interne onderzoekscommissie in te stellen. Een interne commissie bestaat uit minstens twee personen. Dat zijn de burgemeester en een vertegenwoordiger namens het presidium. De burgemeester en het presidium bepalen welke persoon of personen worden belast met de ambtelijke ondersteuning van de onderzoekscommissie. Hiervan maakt in ieder geval de griffier onderdeel uit, tenzij de griffier onderwerp van onderzoek is.</text:p>
          <text:p text:style-name="al"/>
          <text:p text:style-name="al">De commissie kan een multidisciplinair team samenstellen waarin de benodigde kennis en expertise met het doen van feitenonderzoek aanwezig is. Hierbij kan worden gedacht aan juridische, financiële of ICT-expertise van buiten de organisatie. Dit is ook zinvol in verband met de benodigde objectiviteit en onafhankelijkheid bij het doen van het feitenonderzoek. Het instellen van een interne onderzoekscommissie zal niet altijd mogelijk of wenselijk zijn. Met name als geen voldoende en/of geschikte mensen hiervoor te vinden zijn of als de afstand tussen de interne onderzoekers en de betrokkenen te klein is om een voldoende objectief onderzoek te garanderen. Dit kan immers leiden tot (politieke) spanningen en verstoorde verhoudingen in de toekomst.</text:p>
          <text:p text:style-name="tussenkopondlijn">Externe onderzoekscommissie</text:p>
          <text:p text:style-name="al">De burgemeester kan daarom in overleg met het presidium kiezen voor een externe onderzoekscommissie. Het laten verrichten van het onderzoek door een externe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text:p>
          <text:p text:style-name="al"/>
          <text:p text:style-name="al">Procedures omtrent de wijze van onderzoek door een externe partij kunnen op sommige punten afwijken van relevante regelgeving binnen de overheid. Een forensisch accountant doet bijvoorbeeld geen onderzoek, wanneer de betrokkene niet mee wenst te werken.</text:p>
          <text:p text:style-name="tussenkopondlijn">Opdrachtverstrekking</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interne commissie, een externe commissie of een externe partij (bijvoorbeeld: een forensisch accountant of een particulier recherchebureau). In de opdrachtverstrekking met een externe partij dient aandacht te worden besteed aan de lengte en intensiteit van het onderzoek. Gedurende het proces dient dit te worden gecontroleerd en zo nodig worden bijgestuurd. Aandachtspunt hierbij is dat voor veel organisaties met weinig ervaring op het gebied van feitenonderzoek het moeilijk is in te schatten hoe lang een onderzoek zal duren en hoeveel mankracht hiervoor nodig is. Dit bemoeilijkt het maken van concrete afspraken tussen opdrachtgever en de externe partij. Een externe partij heeft minder zicht op de interne verhoudingen en ontwikkelingen binnen een organisatie. Voordeel van het inhuren van een externe partij is dat wellicht minder druk kan worden uitgeoefend op de onderzoeker.</text:p>
          <text:p text:style-name="al"/>
          <text:p text:style-name="al">De burgemeester komt na overleg met het presidium schriftelijk een onderzoeksopdracht met de gekozen onderzoekers overeen. De opdrachtverstrekking bevat ten minste de volgende punten.</text:p>
          <text:list text:style-name="id1-3-2-5-32">
            <text:list-item text:style-override="id1-3-2-5-32-1">
              <text:number>a.</text:number>
              <text:p text:style-name="al">De aanleiding.</text:p>
            </text:list-item>
            <text:list-item text:style-override="id1-3-2-5-32-2">
              <text:number>b.</text:number>
              <text:p text:style-name="al">Een duidelijk omschreven opdracht. De opdracht of de reikwijdte van het onderzoek kan wanneer noodzakelijk worden uitgebreid. Gedurende het onderzoek kan het voorkomen dat de integriteitsschending omvangrijker of complexer is dan vooraf kon worden ingeschat. In voorkomend geval zal steeds in overleg met de opdrachtgever moeten worden besloten over een eventuele uitbreiding van het onderzoek (bijvoorbeeld capaciteit, gebruikmaking bevoegdheden, meer mensen horen enz.). Een eventuele uitbreiding van het onderzoek wordt schriftelijk vastgelegd.</text:p>
            </text:list-item>
            <text:list-item text:style-override="id1-3-2-5-32-3">
              <text:number>c.</text:number>
              <text:p text:style-name="al">De vermoedelijke duur van het onderzoek. 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gedaan.</text:p>
            </text:list-item>
            <text:list-item text:style-override="id1-3-2-5-32-4">
              <text:number>d.</text:number>
              <text:p text:style-name="al">De met het onderzoek gemoeide kosten (eventueel afgescheiden in een apart offertedeel). Wanneer het onderzoek wordt verricht door een externe partij zijn er enkele aanvullende aandachtspunten. Vastgesteld zal moeten worden van welke bevoegdheden de externe partij gebruik kan maken. Ook moet worden overeengekomen dat binnen de grenzen van dit stappenplan zal worden gewerkt. Het is tevens verstandig vast te stellen hoe lang het onderzoek mag duren en hoeveel onderzoekscapaciteit passend is om in te zetten.</text:p>
            </text:list-item>
          </text:list>
          <text:p text:style-name="tussenkopondlijn">Kennisgeving aan betrokkene</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 Niet in alle gevallen zal het wenselijk zijn dat betrokkene onmiddellijk wordt geïnformeerd. Wanneer het onderzoeksbelang dit meebrengt, kan de schriftelijke kennisgeving worden opgeschort. De kennisgeving aan betrokkene dat een feitenonderzoek naar hem wordt ingesteld, bevat de volgende onderwerpen:</text:p>
          <text:list text:style-name="id1-3-2-5-35">
            <text:list-item text:style-override="id1-3-2-5-35-1">
              <text:number>a.</text:number>
              <text:p text:style-name="al">Een omschrijving van het handelen of nalaten dat aanleiding is tot het instellen van een onderzoek.</text:p>
            </text:list-item>
            <text:list-item text:style-override="id1-3-2-5-35-2">
              <text:number>b.</text:number>
              <text:p text:style-name="al">Een mededeling dat betrokkene en eventuele getuige(n) kunnen worden gehoord. Gedacht kan worden aan de situatie dat betrokkene, doordat hij in kennis wordt gesteld van het feitenonderzoek, mogelijk bewijsmateriaal kan/zal vernietigen.</text:p>
            </text:list-item>
            <text:list-item text:style-override="id1-3-2-5-35-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text:p>
            </text:list-item>
          </text:list>
          <text:p text:style-name="al">Het onderzoek dient zorgvuldig plaats te vinden. Dit houdt in dat alle belangen (de belangen van betrokkene,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text:p>
          <text:p text:style-name="al"/>
          <text:p text:style-name="al">Sterk samenhangend met zorgvuldigheid is het uitgangspunt dat onderzoekers zich dienen te onthouden van onoorbare handelingen. Op verschillende plaatsen wordt dit punt in dit stappenplan nader uitgewerkt. Zo komt in de paragraaf over 'het horen van betrokkene' aan de orde dat onderzoekers zich dienen te onthouden van fysieke druk en het misleiden van betrokkene.</text:p>
          <text:p text:style-name="tussenkopondlijn">Horen van betrokkene en getuigen</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text:p>
          <text:p text:style-name="al"/>
          <text:p text:style-name="al">Dit houdt verband met het feit dat betrokkene in vrijheid zijn verklaring moet kunnen afleggen. 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text:p>
          <text:p text:style-name="al"/>
          <text:p text:style-name="al">Om de onafhankelijkheid van het onderzoek te bevorderen en te zorgen dat het gesprek als bewijs kan worden geaccepteerd, is het noodzakelijk gesprekken in koppels van twee onderzoekers te voeren. Van het gesprek wordt door de onderzoekers verslag gemaakt.</text:p>
          <text:p text:style-name="al"/>
          <text:p text:style-name="al">Onderzoekers kunnen zowel mensen van binnen de organisatie als van buiten de organisatie als getuige horen. De getuigen werkzaam binnen de organisatie, zijn verplicht mee te werken aan het feitenonderzoek. Dit vloeit rechtstreeks voort uit hun dienstverband. Wanneer een ambtelijke getuige niet wil meewerken, geldt dit als plichtsverzuim. De medewerking houdt in dat de getuige verplicht is informatie te verschaffen ten behoeve van het onderzoek. De informatie die de getuige verstrekt, dient op waarheid te berusten.</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text:p>
          <text:p text:style-name="al"/>
          <text:p text:style-name="al">Duidelijk moet zijn wie wat heeft verklaard, hetgeen impliceert dat verklaringen moeten zijn voorzien van de naam van de getuige en diens handtekening respectievelijk een datum. 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text:p>
          <text:p text:style-name="al"/>
          <text:p text:style-name="al">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text:p>
          <text:p text:style-name="tussenkopcur">Aandachtspunten verslaglegging van de gesprekken</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text:p>
          <text:p text:style-name="al"/>
          <text:p text:style-name="al">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text:p>
          <text:p text:style-name="al"/>
          <text:p text:style-name="al">Weigert een betrokkene het gespreksverslag te ondertekenen, dan wordt daarvan door de onderzoekers in het verslag, zo mogelijk met vermelding van de redenen, melding gemaakt. Het verslag wordt aan het dossier toegevoegd.</text:p>
          <text:p text:style-name="al"/>
          <text:p text:style-name="al">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 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p>
          <text:p text:style-name="tussenkopondlijn">Aangifte</text:p>
          <text:p text:style-name="al">Als de inschatting is dat er vermoedelijk een misdrijf heeft plaatsgevonden, dient aangifte 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vooronderzoekfase. Als op enig moment bekend wordt dat de aangifte niet verder wordt opgepakt (bijvoorbeeld als de Officier van Justitie vervolging niet opportuun acht), kan het eigen onderzoek weer worden opgestart.</text:p>
          <text:p text:style-name="tussenkopondlijn">Communicatie</text:p>
          <text:p text:style-name="al">In dit stappenplan zijn verschillende momenten genoemd, wanneer communicatie plaatsvindt tussen de burgemeester (of onderzoekers) en de betrokkene.</text:p>
          <text:p text:style-name="al"/>
          <text:p text:style-name="al">Deze momenten zijn onder meer:</text:p>
          <text:list text:style-name="id1-3-2-5-67">
            <text:list-item text:style-override="id1-3-2-5-67-1">
              <text:number>–</text:number>
              <text:p text:style-name="al">de schriftelijke kennisgeving aan de betrokkene dat een feitenonderzoek naar hem is gestart;</text:p>
            </text:list-item>
            <text:list-item text:style-override="id1-3-2-5-67-2">
              <text:number>–</text:number>
              <text:p text:style-name="al">het horen van de betrokkene zelf;</text:p>
            </text:list-item>
            <text:list-item text:style-override="id1-3-2-5-67-3">
              <text:number>–</text:number>
              <text:p text:style-name="al">het eventueel ter inzage geven van bepaalde onderzoeksresultaten;</text:p>
            </text:list-item>
            <text:list-item text:style-override="id1-3-2-5-67-4">
              <text:number>–</text:number>
              <text:p text:style-name="al">de mededeling dat het onderzoek naar hem is afgesloten.</text:p>
            </text:list-item>
          </text:list>
          <text:p text:style-name="al">Naast bovengenoemde contactmomenten kan er behoeft zijn aan verdere informatie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text:p>
          <text:p text:style-name="tussenkopcur">Communicatie intern</text:p>
          <text:p text:style-name="al">Informatieverschaffing aan presidium en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het openbaar of besloten behandelen van de uitkomsten van het onderzoek. Deze informatie wordt vanuit één kanaal verstrekt, te weten de burgemeester.</text:p>
          <text:p text:style-name="tussenkopcur">Communicatie extern</text:p>
          <text:p text:style-name="al">De burgemeester zal zich bewust moeten zijn van de rol die de media kunnen spelen tijdens een feitenonderzoek. Hij dient met ondersteuning van het hoofd communicatie in overleg met het presidium, de griffier en de gemeentesecretaris op een verantwoorde manier informatie te verstrekken.</text:p>
          <text:p text:style-name="al"/>
          <text:p text:style-name="al">De aard van de integriteitsschending en het onderzoeksbelang spelen hierbij een rol. De burgemeester staat voor de taak een balans te vinden tussen enerzijds het belang van het onderzoek en het beschermen van de persoonlijke levenssfeer van betrokkene en anderzijds het belang van transparantie en het voorkomen dat het idee ontstaat dat de zaak 'in de doofpot' verdwijnt. Er kan en mag niet te krampachtig worden omgegaan met het verstrekken van informatie. Wel moet er voor worden gewaakt het onderzoek te frustreren door het voorbarig naar buiten brengen van informatie. Onnodige beschadiging van personen moet worden voorkomen.</text:p>
          <text:p text:style-name="al"/>
          <text:p text:style-name="al">Informatieverstrekking aan de media dient plaats te vinden via één kanaal, te weten het hoofd communicatie. Kortom, komt er een vraag van de media, dan gelden de volgende gedragsregels:</text:p>
          <text:list text:style-name="id1-3-2-5-77">
            <text:list-item text:style-override="id1-3-2-5-77-1">
              <text:number>–</text:number>
              <text:p text:style-name="al">de persvraag wordt gemeld bij de burgemeester;</text:p>
            </text:list-item>
            <text:list-item text:style-override="id1-3-2-5-77-2">
              <text:number>–</text:number>
              <text:p text:style-name="al">de burgemeester bereidt in overleg met het hoofd communicatie de beantwoording voor;</text:p>
            </text:list-item>
            <text:list-item text:style-override="id1-3-2-5-77-3">
              <text:number>–</text:number>
              <text:p text:style-name="al">de vraag wordt gepast, transparant en zakelijk beantwoord;</text:p>
            </text:list-item>
            <text:list-item text:style-override="id1-3-2-5-77-4">
              <text:number>–</text:number>
              <text:p text:style-name="al">voor de inhoudelijke check van het antwoord kan de burgemeester advies inwinnen bij deskundigen;</text:p>
            </text:list-item>
            <text:list-item text:style-override="id1-3-2-5-77-5">
              <text:number>–</text:number>
              <text:p text:style-name="al">de burgemeester draagt zorg voor de mondelinge en schriftelijke beantwoording van de vraag.</text:p>
            </text:list-item>
          </text:list>
          <text:p text:style-name="tussenkopondlijn">Onderzoeksrapportage</text:p>
          <text:p text:style-name="al">De onderzoeksfase eindigt met het aanbieden van het onderzoeksrapport aan de burgemeester. Dit rapport behoort alle informatie te bevatten die voor de burgemeester nodig is om zich een oordeel te kunnen vormen over het vermoeden van integriteitsschending. Ook betrokkene zal zich een oordeel moeten kunnen vormen over het onderzoek en eventueel het onderzoek op zijn rechtmatigheid moeten kunnen (laten) toetsen. Hiervoor is een deugdelijke rapportage nodig.</text:p>
          <text:p text:style-name="tussenkopcur">Inhoud rapportage</text:p>
          <text:p text:style-name="al">In de rapportage dienen de volgende aspecten in ieder geval aan de orde te komen: De onderzoeksopdracht met eventuele uitbreidingen, mocht dit tijdens het onderzoek naar de integriteitsschending noodzakelijk zijn gebleken. Betrokkene kan zijn eventuele bedenkingen bijvoorbeeld naar voren brengen tijdens de verantwoordings-c.q. de zienswijzeprocedure. Een beschrijving van de casus, waarin helder naar voren wordt gebracht wat de uitgangspunten voor het onderzoek geweest zijn en welke feiten en omstandigheden hierbij een rol hebben gespeeld. De relevante regelgeving.</text:p>
          <text:p text:style-name="tussenkopcur">Onderzoeksresultaten.</text:p>
          <text:p text:style-name="al">Geen aanbevelingen omtrent het beoordelen van het feitencomplex in het rapport. Het is de taak van de burgemeester om op basis van de onderzoeksgegevens een oordeel te vormen over de feiten en omstandigheden met betrekking tot de integriteitsschending. De onderzoekers dienen zich te onthouden van het geven van een opvatting over welke consequenties zouden moeten worden verbonden aan de door hen onderzochte feiten. Het is de taak van de onderzoekers om het feitencomplex objectief vast te stellen. Door het spanningsveld tussen objectief (descriptief) onderzoek en het vormen van een (normatief) oordeel moeten deze taken gescheiden worden gehouden.</text:p>
          <text:p text:style-name="tussenkopcur">Aanbieding rapport aan de burgemeester</text:p>
          <text:p text:style-name="al">Nadat de inhoud van het rapport is vastgesteld door de onderzoekers, kan het worden aangeboden aan de burgemeester. Hij/zij zal primair moeten bezien of de vastgestelde feiten in het rapport al dan niet aanleiding geven tot het kwalificeren van de feiten als ongewenst handelen. Hij/zij zal vervolgens aan het presidium of de raad ter overweging moeten voorleggen of het onderzoeksrapport aanleiding geeft maatregelen te formuleren. Dit is afhankelijk van de uitkomsten van het onderzoek. Er kunnen ook aanbevelingen tot verbeteringen/wijziging van procedures worden gedaan als geen sprake blijkt te zijn geweest van een integriteitsschending. De burgemeester verstrekt het rapport aan de betrokkene en aan het college als de betrokkene een wethouder betreft.</text:p>
          <text:p text:style-name="tussenkopondlijn">Besluitvorming</text:p>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 Afhankelijk van de uitkomsten van het onderzoek kan worden besloten:</text:p>
          <text:list text:style-name="id1-3-2-5-88">
            <text:list-item text:style-override="id1-3-2-5-88-1">
              <text:number>a.</text:number>
              <text:p text:style-name="al">het dossier te sluiten omdat er geen integriteitsschending heeft plaatsgevonden</text:p>
            </text:list-item>
            <text:list-item text:style-override="id1-3-2-5-88-2">
              <text:number>b.</text:number>
              <text:p text:style-name="al">aangifte te doen bij de politie</text:p>
            </text:list-item>
            <text:list-item text:style-override="id1-3-2-5-88-3">
              <text:number>c.</text:number>
              <text:p text:style-name="al">een motie aan te nemen</text:p>
            </text:list-item>
            <text:list-item text:style-override="id1-3-2-5-88-4">
              <text:number>d.</text:number>
              <text:p text:style-name="al">aanbevelingen te doen</text:p>
            </text:list-item>
          </text:list>
          <text:p text:style-name="al">Er zijn diverse maatregelen die ter overweging aan de raad kan worden meegegeven, zoals motie van wantrouwen, al dan niet gevolgd door politiek ontslag (artikel 43 of 49 Gemeentewet), het ontnemen van het lidmaatschap door de partij, motie van afkeuring en een motie van treurnis.</text:p>
          <text:p text:style-name="tussenkopondlijn">Formulier Registratie integriteitsschendingen</text:p>
          <text:p text:style-name="al">Tot slot wordt voor de registratie van vermoedens van schendingen, de onderzoeken en de afdoeningen gebruik gemaakt van een standaard formulier, het formulier ‘registratie integriteitsschendingen’. Dit formulier en een toelichting daarbij wordt bij dit stappenplan opgenomen.</text:p>
          <text:p text:style-name="tussenkopondlijn">Nazorg</text:p>
          <text:p text:style-name="al">Een integriteitsonderzoek heeft een flinke impact op (de reputatie van) de betrokken politieke ambtsdrager. Dat geldt alleen al voor het feit dat een onderzoek naar hem is gedaan, ongeacht de uitkomst ervan. Het is dan ook van belang om als bestuur en volksvertegenwoordiging of wellicht als politieke partij nadere aandacht te besteden aan de nazorg van de betrokken ambtsdrager en van het bestuursorgaan in brede zin. Niet alleen voor de betrokkene zelf, maar ook voor de organisatie kan het na-ijleffect groot zijn. Het kan ook goed zijn om enige tijd na het afsluitende debat over het onderzoek een evaluatiegesprek te plannen (buiten de vergadering). aan dit gesprek kunnen bestuurders, volksvertegenwoordigers en ambtenaren deelnemen die behoefte hebben aan een evalua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71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Drech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8714</meta:user-defined>
    <meta:user-defined meta:name="OVERHEIDop.GmbID/DC.identifier">gmb-2017-78714</meta:user-defined>
    <meta:user-defined meta:name="OVERHEID.TaxonomieBeleidsagenda/OVERHEID.category">Bestuur | Organisatie en beleid</meta:user-defined>
    <meta:user-defined meta:name="OVERHEID.Gemeente/DC.spatial">Drechterland</meta:user-defined>
    <meta:user-defined meta:name="DC.source">artikel 15, derde lid, van de Gemeentewet;1.0:c:BWBR0005416&amp;artikel=15&amp;lid=3&amp;g=2017-01-01</meta:user-defined>
    <meta:user-defined meta:name="OVERHEIDop.referentienummer">Zaaknummer: 624301</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5-15</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02057_1</meta:user-defined>
    <meta:user-defined meta:name="OVERHEIDop.versieInformatie"/>
  </office:meta>
</office:document-meta>
</file>