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Winkelcentrum De Haar, Ammerzoden</text:p>
            <text:p text:style-name="common-al">De verleende ontheffing is verzonden op 2 mei 2017 en heeft betrekking op het schenken van zwak-alcoholhoudende drank tijdens een bijzondere gelegenheid van zeer tijdelijke aard. </text:p>
            <text:p text:style-name="common-al">Deze gelegenheid is wielerronde De Zes Bochten op 21 mei 2017 van 09.00 uur tot 19.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1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13</meta:user-defined>
    <meta:user-defined meta:name="OVERHEIDop.GmbID/DC.identifier">gmb-2017-78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