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7-9, 3113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andelingen met gevolgen voor beschermde monumenten, reclame plaatsen, handelen in strijd met regels ruimtelijke ordening en bouwen.</text:p>
            <text:p text:style-name="common-al"/>
            <text:p text:style-name="common-al">Aanvraag binnengekomen op 3 mei 2017.</text:p>
            <text:p text:style-name="common-al"/>
            <text:p text:style-name="common-al">Projectomschrijving: het realiseren van een pannenkoekenrestaurant.</text:p>
            <text:p text:style-name="common-al"/>
            <text:p text:style-name="common-al">Dossier: 17OMGS121.</text:p>
            <text:p text:style-name="common-al"/>
            <text:p text:style-name="common-al">OLO: 295467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7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7-9, 3113 B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710</meta:user-defined>
    <meta:user-defined meta:name="OVERHEIDop.GmbID/DC.identifier">gmb-2017-7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 180b</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op.versieInformatie"/>
  </office:meta>
</office:document-meta>
</file>